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de publicatie nr 2025, 281262, gepubliceerd op 27 juni 2025, ten onrechte gepubliceerd met bezwaartekst. Aangevraagde omgevingsvergunning, Hoofddorp, Windvorst 3, 2131 HX, optrekken van de voorgevel en het realiseren van een dakkapel op de achtergevel van de woning, 24-06-2025, DSO nummer 2025062401910.</text:p>
      <text:section text:name="zakelijke-mededeling_id1-3-2" text:style-name="zakelijke-mededeling">
        <text:section text:name="zakelijke-mededeling-tekst_id1-3-2-1" text:style-name="zakelijke-mededeling-tekst">
          <text:section text:name="tekst_id1-3-2-1-1" text:style-name="tekst">
            <text:p text:style-name="last-al">Deze bekendmaking is niet meer dan een mededeling. U kunt de aanvraag nog niet inzien. Ook kunt u nog geen zienswijze of bezwaar indienen. Dit kan pas als wij een (ontwerp)besluit nemen op de aanvraag. Dit (ontwerp)besluit maken wij dan ook bek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03775</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75</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75</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de publicatie nr 2025, 281262, gepubliceerd op 27 juni 2025, ten onrechte gepubliceerd met bezwaartekst. Aangevraagde omgevingsvergunning, Hoofddorp, Windvorst 3, 2131 HX, optrekken van de voorgevel en het realiseren van een dakkapel op de achtergevel van de woning, 24-06-2025, DSO nummer 2025062401910.</meta:user-defined>
    <meta:user-defined meta:name="DCTERMS.W3CDTF/DCTERMS.available">2025-07-11</meta:user-defined>
    <meta:user-defined meta:name="DCTERMS.W3CDTF/OVERHEIDop.jaargang">2025</meta:user-defined>
    <meta:user-defined meta:name="OVERHEIDop.publicationIssue">303775</meta:user-defined>
    <meta:user-defined meta:name="OVERHEIDop.GmbID/DC.identifier">gmb-2025-303775</meta:user-defined>
    <meta:user-defined meta:name="OVERHEIDop.versieInformatie"/>
  </office:meta>
</office:document-meta>
</file>