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zeecontainer op een parkeerplaats vanwege de verduurzaming van woningen van WoonFriesland tot 1 oktober 2025 aan Europalaan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Friso Bouwgroep BV is een ontheffing verleend op grond van artikel 2:10 APV voor het plaatsen van een zeecontainer op een parkeerplaats in de Europalaan te West-Terschelling vanwege de verduurzaming van woningen van WoonFriesland tot 1 oktober 2025 (verzonden op 1 juli 2025). Kenmerk 46338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377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7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7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63384</meta:user-defined>
    <dc:language>nl</dc:language>
    <meta:user-defined meta:name="OVERHEIDop.locatietype/OVERHEIDop.gebiedsmarkering">Weg</meta:user-defined>
    <meta:user-defined meta:name="DC.title">Toestemming voor het plaatsen van een zeecontainer op een parkeerplaats vanwege de verduurzaming van woningen van WoonFriesland tot 1 oktober 2025 aan Europalaan te West-Terschelling</meta:user-defined>
    <meta:user-defined meta:name="DCTERMS.W3CDTF/DCTERMS.available">2025-07-11</meta:user-defined>
    <meta:user-defined meta:name="DCTERMS.W3CDTF/OVERHEIDop.jaargang">2025</meta:user-defined>
    <meta:user-defined meta:name="OVERHEIDop.publicationIssue">303773</meta:user-defined>
    <meta:user-defined meta:name="OVERHEIDop.GmbID/DC.identifier">gmb-2025-303773</meta:user-defined>
    <meta:user-defined meta:name="OVERHEIDop.versieInformatie"/>
  </office:meta>
</office:document-meta>
</file>