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5 juli t/m 15 september 2025 ter hoogte van Sparrenboomseberg 20, 3825 G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arrenboomseberg 20, 3825 GC Amersfoort</text:p>
            <text:p text:style-name="common-al">
            <text:span text:style-name="nadrukvet">Omschrijving:</text:span> 			plaatsen van een container en dixi van 15 juli t/m 15 september 2025</text:p>
            <text:p text:style-name="common-al">
            <text:span text:style-name="nadrukvet">Zaaknummer:</text:span> 			CLZ-APV2025-07-07-e54ee822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77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7-e54ee82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5 juli t/m 15 september 2025 ter hoogte van Sparrenboomseberg 20, 3825 GC Amersfoo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772</meta:user-defined>
    <meta:user-defined meta:name="OVERHEIDop.GmbID/DC.identifier">gmb-2025-303772</meta:user-defined>
    <meta:user-defined meta:name="OVERHEIDop.versieInformatie"/>
  </office:meta>
</office:document-meta>
</file>