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honetta Kuij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nthonetta Kuijlstraat 12, 3066 GS, uitbreiding kantoor (aanvraagdatum 03-07-2025, dossiernummer OMV.25.07.000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7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thonetta Kuijlstraat 1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71</meta:user-defined>
    <meta:user-defined meta:name="OVERHEIDop.GmbID/DC.identifier">gmb-2025-303771</meta:user-defined>
    <meta:user-defined meta:name="OVERHEIDop.versieInformatie"/>
  </office:meta>
</office:document-meta>
</file>