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46, 4704 RL Roosendaal, Bosstraat 46 a, 4704 RL Roosendaal, Bosstraat 46 b, 4704 RL Roosendaal, Bosstraat 46 d, 4704 RL Roosendaal, Bosstraat 46 c, 4704 RL Roosendaal</text:p>
            <text:p text:style-name="common-al">
            
          </text:p>
            <text:p text:style-name="common-al">
            <text:span text:style-name="nadrukvet">Omschrijving:</text:span>het renoveren van een bedrijfsruimte </text:p>
            <text:p text:style-name="common-al">
            
          </text:p>
            <text:p text:style-name="common-al">
            <text:span text:style-name="nadrukvet">Registratienummer:</text:span>2025OPA044632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7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32</meta:user-defined>
    <meta:user-defined meta:name="DCTERMS.abstract">het renover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769</meta:user-defined>
    <meta:user-defined meta:name="OVERHEIDop.GmbID/DC.identifier">gmb-2025-303769</meta:user-defined>
    <meta:user-defined meta:name="OVERHEIDop.versieInformatie"/>
  </office:meta>
</office:document-meta>
</file>