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 tijdens twee strandfeesten in de nacht van 12 op 13 juli 2025 en in de nacht van 23 op 24 augustus 2025 ter hoogte van Paal 7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Uit je Duinpan is een alcoholontheffing verleend op grond van artikel 35 van de Alcoholwet voor het schenken van zwak-alcoholhoudende drank tijdens twee strandfeesten in de nacht van 12 op 13 juli 2025 en in de nacht van 23 op 24 augustus 2025 ter hoogte van Paal 7 (verzonden op 7 juli 2025). Kenmerk: 4544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37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54405</meta:user-defined>
    <dc:language>nl</dc:language>
    <meta:user-defined meta:name="OVERHEIDop.locatietype/OVERHEIDop.gebiedsmarkering">Gemeente</meta:user-defined>
    <meta:user-defined meta:name="DC.title">Ontheffing voor het schenken van zwak-alcoholhoudende drank tijdens twee strandfeesten in de nacht van 12 op 13 juli 2025 en in de nacht van 23 op 24 augustus 2025 ter hoogte van Paal 7 te Terschelling</meta:user-defined>
    <meta:user-defined meta:name="DCTERMS.W3CDTF/DCTERMS.available">2025-07-11</meta:user-defined>
    <meta:user-defined meta:name="DCTERMS.W3CDTF/OVERHEIDop.jaargang">2025</meta:user-defined>
    <meta:user-defined meta:name="OVERHEIDop.publicationIssue">303767</meta:user-defined>
    <meta:user-defined meta:name="OVERHEIDop.GmbID/DC.identifier">gmb-2025-303767</meta:user-defined>
    <meta:user-defined meta:name="OVERHEIDop.versieInformatie"/>
  </office:meta>
</office:document-meta>
</file>