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perceelnummers 2846, 2048 en 3264 aan de Molenweg in Lage Zwaluw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text:p>
            <text:p text:style-name="common-al">Een ontheffing is verleend voor het maken van geluid op locatie perceelnummers 2846, 2048 en 3264 aan de Molenweg in Lage Zwaluwe van 12 juli 2025 tot en met 12 september 2025</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03762</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762</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762</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2025-0990</meta:user-defined>
    <meta:user-defined meta:name="DCTERMS.abstract">Betreft: Beschikking op aanvraag op locatie perceelnummers 2846, 2048 en 3264 aan de Molenweg in Lage Zwaluwe</meta:user-defined>
    <dc:language>nl</dc:language>
    <meta:user-defined meta:name="OVERHEIDop.locatietype/OVERHEIDop.gebiedsmarkering">Vlak</meta:user-defined>
    <meta:user-defined meta:name="DC.title">Kennisgeving besluit op Aanvraag beschikking behandelen, perceelnummers 2846, 2048 en 3264 aan de Molenweg in Lage Zwaluwe</meta:user-defined>
    <meta:user-defined meta:name="DCTERMS.W3CDTF/DCTERMS.available">2025-07-17</meta:user-defined>
    <meta:user-defined meta:name="DCTERMS.W3CDTF/OVERHEIDop.jaargang">2025</meta:user-defined>
    <meta:user-defined meta:name="OVERHEIDop.publicationIssue">303762</meta:user-defined>
    <meta:user-defined meta:name="OVERHEIDop.GmbID/DC.identifier">gmb-2025-303762</meta:user-defined>
    <meta:user-defined meta:name="OVERHEIDop.versieInformatie"/>
  </office:meta>
</office:document-meta>
</file>