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Amstel 1 1011PN Amsterdam - Realiseren van een buitenterras bij de begane grond van het Stadhui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realiseren van een buitenterras bij kern E op de begane grond van het Stadhuis</text:p>
            <text:p text:style-name="common-al">Aanvrager: Gemeente Amsterdam</text:p>
            <text:p text:style-name="common-al">Zaaknummer: 13880940</text:p>
            <text:p text:style-name="common-al">DSO nummer: 2025061201605</text:p>
            <text:p text:style-name="common-al">Ontvangstdatum aanvraag: 12-06-2025</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3757</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757</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757</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3880940</meta:user-defined>
    <meta:user-defined meta:name="DCTERMS.abstract">het realiseren van een buitenterras bij kern E op de begane grond van het Stadhuis</meta:user-defined>
    <dc:language>nl</dc:language>
    <meta:user-defined meta:name="OVERHEIDop.locatietype/OVERHEIDop.gebiedsmarkering">Punt</meta:user-defined>
    <meta:user-defined meta:name="DC.title">Aanvraag vergunning ontvangen - Amstel 1 1011PN Amsterdam - Realiseren van een buitenterras bij de begane grond van het Stadhuis</meta:user-defined>
    <meta:user-defined meta:name="DCTERMS.W3CDTF/DCTERMS.available">2025-07-11</meta:user-defined>
    <meta:user-defined meta:name="DCTERMS.W3CDTF/OVERHEIDop.jaargang">2025</meta:user-defined>
    <meta:user-defined meta:name="OVERHEIDop.publicationIssue">303757</meta:user-defined>
    <meta:user-defined meta:name="OVERHEIDop.GmbID/DC.identifier">gmb-2025-303757</meta:user-defined>
    <meta:user-defined meta:name="OVERHEIDop.versieInformatie"/>
  </office:meta>
</office:document-meta>
</file>