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oor de tijdelijke kantoorunits en loods, Marconistraat 15,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conistraat 15, 5928PJ Venlo</text:span>
          </text:p>
            <text:p text:style-name="common-al">Voor het verlengen van de instandhoudingstermijn voor de tijdelijke kantoorunits en loods</text:p>
            <text:p text:style-name="common-al">Ontvangen op 26 juni 2025</text:p>
            <text:p text:style-name="common-al">Kenmerk Z2025-024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7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465</meta:user-defined>
    <meta:user-defined meta:name="DCTERMS.abstract">Betreft: Aanvraag op locatie Marconistraat 15, 5928PJ Venlo</meta:user-defined>
    <dc:language>nl</dc:language>
    <meta:user-defined meta:name="OVERHEIDop.locatietype/OVERHEIDop.gebiedsmarkering">Vlak</meta:user-defined>
    <meta:user-defined meta:name="DC.title">Aanvraag vergunning voor het verlengen van de instandhoudingstermijn voor de tijdelijke kantoorunits en loods, Marconistraat 15, 5928PJ Venlo</meta:user-defined>
    <meta:user-defined meta:name="DCTERMS.W3CDTF/DCTERMS.available">2025-07-11</meta:user-defined>
    <meta:user-defined meta:name="DCTERMS.W3CDTF/OVERHEIDop.jaargang">2025</meta:user-defined>
    <meta:user-defined meta:name="OVERHEIDop.publicationIssue">303756</meta:user-defined>
    <meta:user-defined meta:name="OVERHEIDop.GmbID/DC.identifier">gmb-2025-303756</meta:user-defined>
    <meta:user-defined meta:name="OVERHEIDop.versieInformatie"/>
  </office:meta>
</office:document-meta>
</file>