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akantiespel van 25 t/m 29 augustus 2025 aan door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Vakantiespel van 25 t/m 29 augustus 2025 door Gemeente Alphen aan den Rijn , geregistreerd onder nr. 0484365040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375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0402</meta:user-defined>
    <meta:user-defined meta:name="DCTERMS.abstract">Aanvraag evenementenvergunning voor Vakantiespel van 25 t/m 29 augustus 2025 aan door Gemeente Alphen aan den Rij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Vakantiespel van 25 t/m 29 augustus 2025 aan door Gemeente Alphen aan den Rij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55</meta:user-defined>
    <meta:user-defined meta:name="OVERHEIDop.GmbID/DC.identifier">gmb-2025-303755</meta:user-defined>
    <meta:user-defined meta:name="OVERHEIDop.versieInformatie"/>
  </office:meta>
</office:document-meta>
</file>