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 ,Hilbertlanden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1 juli 2025 hebben wij een melding ontvangen voor het kappen van 1 es  op de locatie Hilbertlanden naast nr. 1. De melding is geregistreerd onder zaaknummer 0153Z202507090001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7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900014</meta:user-defined>
    <dc:language>nl</dc:language>
    <meta:user-defined meta:name="OVERHEIDop.locatietype/OVERHEIDop.gebiedsmarkering">Vlak</meta:user-defined>
    <meta:user-defined meta:name="DC.title">Kennisgeving ontvangst het kappen van 1 es ,Hilbertlanden naast nr. 1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754</meta:user-defined>
    <meta:user-defined meta:name="OVERHEIDop.GmbID/DC.identifier">gmb-2025-303754</meta:user-defined>
    <meta:user-defined meta:name="OVERHEIDop.versieInformatie"/>
  </office:meta>
</office:document-meta>
</file>