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bram van Rijckevorsel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Abram van Rijckevorselplein 30, 3065 SM, realiseren van een nieuwe tijdelijke opvanglocatie (aanvraagdatum 07-07-2025, dossiernummer OMV.25.07.001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74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Abram van Rijckevorselplein 30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48</meta:user-defined>
    <meta:user-defined meta:name="OVERHEIDop.GmbID/DC.identifier">gmb-2025-303748</meta:user-defined>
    <meta:user-defined meta:name="OVERHEIDop.versieInformatie"/>
  </office:meta>
</office:document-meta>
</file>