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60, Tussen Kanaalweg-Oost, Brandweg en Peuzelaar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juli 2025 een besluit tot verlenging van de procedure genomen op de aanvraag met zaaknummer Z2025-00000360 voor de realisatie van een batterijopslagsysteem op locatie tussen de Kanaalweg-Oost, Brandweg en Peuzelaar t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37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0</meta:user-defined>
    <meta:user-defined meta:name="DCTERMS.abstract">Betreft: beschikking verlenging beslistermijn op locatie Tussen Kanaalweg-Oost, Brandweg en Peuzelaar te Geertruidenberg</meta:user-defined>
    <dc:language>nl</dc:language>
    <meta:user-defined meta:name="OVERHEIDop.locatietype/OVERHEIDop.gebiedsmarkering">Vlak</meta:user-defined>
    <meta:user-defined meta:name="DC.title">Kennisgeving termijnverlenging Z2025-00000360, Tussen Kanaalweg-Oost, Brandweg en Peuzelaar te Geertruidenbe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745</meta:user-defined>
    <meta:user-defined meta:name="OVERHEIDop.GmbID/DC.identifier">gmb-2025-303745</meta:user-defined>
    <meta:user-defined meta:name="OVERHEIDop.versieInformatie"/>
  </office:meta>
</office:document-meta>
</file>