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Huijssenstraat 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juli 2025 een aanvraag met zaaknummer <text:span text:style-name="nadrukvet">Z2025-00001223</text:span> hebben ontvangen voor verhoging dak en plaatsen latei op de locatie <text:span text:style-name="nadrukvet">Huijssenstraat 2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juli 2025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S.G.P. (Sonja) Suij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374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74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3</meta:user-defined>
    <meta:user-defined meta:name="DCTERMS.abstract">Ingekomen aanvraag - Huijssenstraat 2 in Zaamslag</meta:user-defined>
    <dc:language>nl</dc:language>
    <meta:user-defined meta:name="OVERHEIDop.locatietype/OVERHEIDop.gebiedsmarkering">Vlak</meta:user-defined>
    <meta:user-defined meta:name="DC.title">Ingekomen aanvraag - Huijssenstraat 2 in Zaamsla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744</meta:user-defined>
    <meta:user-defined meta:name="OVERHEIDop.GmbID/DC.identifier">gmb-2025-303744</meta:user-defined>
    <meta:user-defined meta:name="OVERHEIDop.versieInformatie"/>
  </office:meta>
</office:document-meta>
</file>