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een perceel gemeentegrond (circa 130 m2) gelegen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tot verkoop van een perceel gemeentegrond gelegen aan de Hoeksteen te Hoofddorp. Het betreft het perceel kadastraal bekend gemeente Haarlemmermeer, sectie AK nummer 1361, ter grootte van circa 130 m<text:span text:style-name="sup">2</text:span> (hierna: het ‘Perceel’). De gemeente Haarlemmermeer meent dat De Hoek-Noord S-Park B.V. de enige serieuze gegadigde is die in aanmerking komt voor de (beoogde) verkoop van het Perceel. Een groepsmaatschappij van deze vennootschap heeft de percelen grenzend aan het Perceel reeds in eigendom en exploiteert deze locatie. Ter plaatse van het Perceel zal deels bebouwing komen en de (uitloop naar de) inrit van voornoemde locatie gerealiseerd worden.</text:p>
            <text:p text:style-name="common-al">De gemeente zal na een wachttijd van minimaal twintig kalenderdagen na de datum van deze publicatie uitvoering geven aan haar voornemen. Als u daar vragen of opmerkingen over heeft, kunt u contact opnemen met Nicole de Leeuw, projectmanager, e-mailadres: <text:a xlink:href="mailto:nicole.de.leeuw@haarlemmermeer.nl" xlink:type="simple"><text:span text:style-name="nadrukondlijn">nicole.de.leeuw@haarlemmermeer.nl</text:span></text:a> </text:p>
            <text:p text:style-name="last-al">Het feit dat een voornemen tot verkoop bekend wordt gemaakt, betekent niet dat de gemeente al definitief tot verkoop heeft besloten. Ook betekent het niet dat met deze partij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7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an voornemen tot het aangaan van een overeenkomst tot verkoop van een perceel gemeentegrond (circa 130 m2) gelegen te Hoofddorp</meta:user-defined>
    <meta:user-defined meta:name="DCTERMS.W3CDTF/DCTERMS.available">2025-07-14</meta:user-defined>
    <meta:user-defined meta:name="DCTERMS.W3CDTF/OVERHEIDop.jaargang">2025</meta:user-defined>
    <meta:user-defined meta:name="OVERHEIDop.publicationIssue">303738</meta:user-defined>
    <meta:user-defined meta:name="OVERHEIDop.GmbID/DC.identifier">gmb-2025-303738</meta:user-defined>
    <meta:user-defined meta:name="OVERHEIDop.versieInformatie"/>
  </office:meta>
</office:document-meta>
</file>