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vijf buispalen op dinsdag 15 juli 2025 en duren ongeveer 5 dagen voor de kade van de werk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5:24 APV - Voorwerpen op, in of boven openbaar water</text:span>
          </text:p>
            <text:p text:style-name="common-al">Op 27 juni 2025 is een melding gedaan op grond van artikel 5.24 van de Algemene Plaatselijke Verordening 2021 voor het plaatsen van vijf buispalen voor de kade van de werkhaven te West-Terschelling. De opdrachtgever is de Gemeente Terschelling. De buispalen worden gebruikt voor het afmeren van de olietanker en mogelijk als ligplaats voor overige schepen. De palen hebben een diameter van 610mm en een lengte van 18 meter. De  werkzaamheden zullen naar verwachting starten op dinsdag 15 juli 2025 en duren ongeveer 5 dagen. De werktijden zijn van 7:00-19:00 uur. De werkzaamheden worden uitgevoerd vanaf het water middels een kraanschip. Kenmerk 480957.</text:p>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373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480957</meta:user-defined>
    <dc:language>nl</dc:language>
    <meta:user-defined meta:name="OVERHEIDop.locatietype/OVERHEIDop.gebiedsmarkering">Weg</meta:user-defined>
    <meta:user-defined meta:name="DC.title">Melding voor het plaatsen van vijf buispalen op dinsdag 15 juli 2025 en duren ongeveer 5 dagen voor de kade van de werkhaven te West-Terschelling</meta:user-defined>
    <meta:user-defined meta:name="DCTERMS.W3CDTF/DCTERMS.available">2025-07-11</meta:user-defined>
    <meta:user-defined meta:name="DCTERMS.W3CDTF/OVERHEIDop.jaargang">2025</meta:user-defined>
    <meta:user-defined meta:name="OVERHEIDop.publicationIssue">303737</meta:user-defined>
    <meta:user-defined meta:name="OVERHEIDop.GmbID/DC.identifier">gmb-2025-303737</meta:user-defined>
    <meta:user-defined meta:name="OVERHEIDop.versieInformatie"/>
  </office:meta>
</office:document-meta>
</file>