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5-1-1">
      <style:table-column-properties style:rel-column-width="25*"/>
    </style:style>
    <style:style style:family="table-column" style:parent-style-name="colspec" style:name="id1-3-2-2-1-125-1-2">
      <style:table-column-properties style:rel-column-width="24*"/>
    </style:style>
    <style:style style:family="table-column" style:parent-style-name="colspec" style:name="id1-3-2-2-1-125-1-3">
      <style:table-column-properties style:rel-column-width="22*"/>
    </style:style>
    <style:style style:family="table-column" style:parent-style-name="colspec" style:name="id1-3-2-2-1-125-1-4">
      <style:table-column-properties style:rel-column-width="19*"/>
    </style:style>
  </office:automatic-styles>
  <office:body>
    <office:text>
      <text:p text:style-name="new_page_staatscourant"/>
      <text:p text:style-name="single-kop-titel">Subsidieregeling aanpak energiearmoede woningeigenaren Hilversum – twee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Wijzigingen subsidieregeling HIP en energiearmoede met kenmerk 1807612,</text:p>
            <text:p text:style-name="al"/>
            <text:p text:style-name="al">Overwegende dat:</text:p>
            <text:p text:style-name="al">• We voor de opgave staan om ons gasverbruik te verminderen om minder CO2 uitstoot te hebben en klimaatverandering tegen te gaan; </text:p>
            <text:p text:style-name="al">•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Niet iedere Nederlander de financiële positie heeft om aan deze verduurzamingsslag mee te doen;</text:p>
            <text:p text:style-name="al">• Door de wereldwijde geopolitieke situatie de energieprijzen enorm zijn gestegen;</text:p>
            <text:p text:style-name="al">• Woningeigenaren met een laag inkomen en een slecht geïsoleerde woning daardoor nog meer in de problemen komen;</text:p>
            <text:p text:style-name="al">• Deze woningeigenaren hierdoor steeds verder in een armoedeval raken;</text:p>
            <text:p text:style-name="al">• Het de wettelijke taak van de gemeente is om mensen met een minimuminkomen te ondersteunen om hen in staat te stellen mee te doen in de samenleving;</text:p>
            <text:p text:style-name="al">• De gemeente van het Rijk een bijdrage heeft gekregen om deze mensen te helpen met het structureel verlagen van hun energierekening door woningverbeteringen aan te bieden;</text:p>
            <text:p text:style-name="al"/>
            <text:p text:style-name="al"/>
            <text:p text:style-name="al">Gelet op:</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Jaarplan Energietransitie 2025</text:p>
            <text:p text:style-name="al">• Hilversums Isolatie Programma 2023-2026</text:p>
            <text:p text:style-name="al">• Teamplan Team Inkomen 2024-2034</text:p>
            <text:p text:style-name="al">• Sociale visie 2023-2033</text:p>
            <text:p text:style-name="al"/>
            <text:p text:style-name="al">besluiten:</text:p>
            <text:p text:style-name="al">1. De ‘Subsidieregeling Aanpak Energiearmoede Woningeigenaren – tweede wijziging’ vast te stellen</text:p>
            <text:p text:style-name="al"/>
            <text:p text:style-name="al">2. De subsidieregeling Aanpak Energiearmoede Woningeigenaren 2024-2025 in te trekken</text:p>
            <text:p text:style-name="al"/>
            <text:p text:style-name="al"/>
            <text:p text:style-name="al">
            <text:span text:style-name="nadrukvet"> Artikel 1. Begripsbepalingen</text:span>
          </text:p>
            <text:p text:style-name="al">In aanvulling op de begripsomschrijvingen in de verordening wordt in deze subsidieregeling verstaan onder:</text:p>
            <text:p text:style-name="al">a. Aanvraag: een schriftelijk verzoek om financiële tegemoetkoming in het kader van deze regeling (de subsidieaanvraag);</text:p>
            <text:p text:style-name="al">b. Aanvrager: een natuurlijke persoon die Eigenaar-bewoner is van een Woning;</text:p>
            <text:p text:style-name="al">c. Betaalbewijs: een bewijs van betaling door de eigenaar-bewoner van de uitgevoerde maatregel. Dit kan een kopie van een bankafschrift zijn, of een schermafdruk van internetbankieren; </text:p>
            <text:p text:style-name="al">d. Bouwjaar: het bouwjaar van de Woning zoals vastgelegd in de Basisregistratie adressen en gebouwen (BAG);</text:p>
            <text:p text:style-name="al">e. Bouwbedrijf: Een bedrijf dat gespecialiseerd is in het uitvoeren van de isolatiemaatregel die genomen wordt in het kader van de deze subsidie. Het bouwbedrijf dient gecertificeerd zijn. Dit is te controleren via www.duurzaambouwloket.nl/hilversum;</text:p>
            <text:p text:style-name="al">f. Bouwbegeleider; een persoon in opdracht van de gemeente Hilversum die de doelgroep van deze regeling helpt de Verduurzamingsmaatregelen te organiseren en de financiële regelingen aan te vragen;</text:p>
            <text:p text:style-name="al">g. Bouwdeel: vloer, dak of muren van een woning;</text:p>
            <text:p text:style-name="al">h. Eigenaar-bewoner: de natuurlijke persoon die volgens de kadastrale gegevens Eigenaar is van de Woning én volgens de gemeentelijke basisregistratie – ten tijde van de aanvraag - staat ingeschreven op het adres van de Woning; </text:p>
            <text:p text:style-name="al">i. Energielabel: het energielabel van de Woning zoals geregistreerd op https://www.energielabel.nl/woningen/zoek-je-energielabel/;</text:p>
            <text:p text:style-name="al">j. Gegarandeerde besparing: de hoeveelheid m3 gas per maand dat gegarandeerd wordt om te besparen na het nemen van de Verduurzamingsmaatregelen zoals vastgelegd door de Bouwbegeleider en de Aanvrager in het Overeenkomstformulier;</text:p>
            <text:p text:style-name="al">k. Het college: de burgemeester en wethouders van de gemeente Hilversum;</text:p>
            <text:p text:style-name="al">l. Installaties: De mechaniek waarmee de woning wordt verwarmd en geventileerd. </text:p>
            <text:p text:style-name="al">m. ISDE subsidie: Een bijdrage van de Rijksoverheid voor woningeigenaren ter (gedeeltelijke) vergoeding van kosten voor energiebesparende maatregelen, zoals isolatie of een warmtepomp. De subsidie is bedoeld om het energieverbruik en de energielasten te verlagen, en is ook toegankelijk voor huishoudens met een beperkt besteedbaar inkomen.</text:p>
            <text:p text:style-name="al">n. Isolatiegarantiefonds: subsidie bedoelt voor een Eigenaar-bewoner met een verzamelinkomen tot maximaal 130% van het wettelijk sociaal minimum die bij zijn of haar Woning in Hilversum twee Verduurzamingsmaatregelen heeft genomen na 1 januari 2023;</text:p>
            <text:p text:style-name="al">o. Lijst kosten Uitvoering Zelfwerkzaamheid: Een lijst met de maximale bedragen per m2 per maatregel voor de zelfwerkzaamheid, zoals opgenomen in Artikel 12 lid 3 van deze regeling;</text:p>
            <text:p text:style-name="al">p. Maandlasten: de lasten die de Aanvrager maandelijkse betaald voor de energierekening en een eventuele lening die is afgesloten om de Verduurzamingsmaatregelen te treffen;</text:p>
            <text:p text:style-name="al">q. Maatregelenlijst: lijst met voor subsidie in aanmerking komende maatregelen inclusief criteria waaraan deze maatregelen moeten voldoen. Deze staat onder deze regeling;</text:p>
            <text:p text:style-name="al">r. Overeenkomstformulier: formulier waarin de situatie van het moment van ondertekenen is vastgelegd door de Bouwbegeleider en Aanvrager. Deze staat onder deze regeling;</text:p>
            <text:p text:style-name="al">s. Subsidieplafond: het bedrag dat gedurende een bepaald tijdvak maximaal beschikbaar is voor de verstrekking van subsidies op grond van deze subsidieregeling;</text:p>
            <text:p text:style-name="al">t.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scheidende wand (tussen 2 woningen) is géén onderdeel van de thermische schil;</text:p>
            <text:p text:style-name="al">u. Vastgestelde gasprijs: de gemiddelde gasprijs die de Aanvrager betaald per m3 gas zoals vastgelegd in het Overeenkomstformulier;</text:p>
            <text:p text:style-name="al">v. Verduurzamingsmaatregelen: maatregelen aan de Thermische schil van de Woning, zoals isolatie en HR++-glas, of een maatregel die aanpassing van de Installaties vergt om tot energie- én kostenbesparing te komen;</text:p>
            <text:p text:style-name="al">w. Verzamelinkomen: Het inkomen is het verzamelinkomen van alle personen op het adres, behalve van de inwonende kinderen;</text:p>
            <text:p text:style-name="al">x. Woning: een bewoonbare, voor permanente bewoning toegewezen woning in Hilversum die is opgeleverd vóór 2010;</text:p>
            <text:p text:style-name="al">y. Zelfwerkzaamheid: Indien de Aanvrager zelf of met behulp van familie en vrienden de isolatiemaatregel aanbrengt. Dit kan alleen voor de maatregelen waarvan op de maatregelenlijst staat aangegeven dat dit mogelijk is.</text:p>
            <text:p text:style-name="al"/>
            <text:p text:style-name="al">
            <text:span text:style-name="nadrukvet">Artikel 2. Doel van de Energiearmoede regeling </text:span>
          </text:p>
            <text:p text:style-name="al">Doel van de energiearmoede regeling is het energiezuinig(er) maken van Woningen in Hilversum via het treffen van Verduurzamingsmaatregelen door Eigenaar-bewoners. De subsidieregeling richt zich op Woningen waarbij op basis van het Energielabel, Bouwjaar en Verzamelinkomen van de Eigenaar-Bewoner de verwachting is dat Eigenaar-bewoners een relatief groot deel van hun inkomen aan energiekosten besteden. De verwachting is dat met het treffen van een of meer Verduurzamingsmaatregelen, zoals isoleren en het vervangen van glas, een grote besparing op de maandlasten kan worden gerealiseerd. </text:p>
            <text:p text:style-name="al"/>
            <text:p text:style-name="al">
            <text:span text:style-name="nadrukvet">Artikel 3. Doel van het isolatiegarantiefonds </text:span>
          </text:p>
            <text:p text:style-name="al">Doel van het isolatiegarantiefonds is het garanderen van een besparing op de Maandlasten van Eigenaar-bewoners met een minimuminkomen, die middels het treffen van Verduurzamingsmaatregelen hun Woning energiezuinig(er) hebben gemaakt. </text:p>
            <text:p text:style-name="al"/>
            <text:p text:style-name="al">
            <text:span text:style-name="nadrukvet">Artikel 4. Reikwijdte Energiearmoede </text:span>
          </text:p>
            <text:p text:style-name="al">Deze subsidieregeling is van toepassing op het treffen van Verduurzamingsmaatregelen zoals opgenomen in de Maatregelenlijst aan, op of in een Woning in de gemeente Hilversum van 1 oktober 2022 tot en met 31 december 2027.</text:p>
            <text:p text:style-name="al"/>
            <text:p text:style-name="al">
            <text:span text:style-name="nadrukvet">Artikel 5. Reikwijdte Isolatiegarantiefonds </text:span>
          </text:p>
            <text:p text:style-name="al">Het isolatiegarantiefonds is van toepassing op het niet halen van de gegarandeerde besparing in m3 gas na het nemen van 2 of meer Verduurzamingsmaatregelen aan de Woning terwijl de overige omstandigheden gelijk blijven. Dit geldt tot en met 31 december 2025. </text:p>
            <text:p text:style-name="al"/>
            <text:p text:style-name="al">
            <text:span text:style-name="nadrukvet">Artikel 6. Doelgroep Energiearmoede </text:span>
          </text:p>
            <text:p text:style-name="al">1. Subsidie kan worden aangevraagd door Eigenaar-bewoners die aan alle drie van de volgende voorwaarden voldoen:</text:p>
            <text:p text:style-name="al">a. De Woning Energielabel C, D, E, F of G heeft; of de Woning matig tot slecht geïsoleerd is; dat wil zeggen dat de isolatie aan een Bouwdeel ontbreekt;</text:p>
            <text:p text:style-name="al">b. De Woning een Bouwjaar heeft van voor 2010; </text:p>
            <text:p text:style-name="al">c. Het Inkomen van de aanvrager maximaal 130% van het wettelijk sociaal minimum is of; Eigenaar-bewoner in aanmerking komt voor de energietoeslag van ongeveer € 1.300 in 2022, 2023 of eventuele komende energietoeslagen in 2024 en 2025</text:p>
            <text:p text:style-name="al"/>
            <text:p text:style-name="al">
            <text:span text:style-name="nadrukvet">Artikel 7. Doelgroep Isolatiegarantiefonds </text:span>
          </text:p>
            <text:p text:style-name="al">1. Subsidie kan worden aangevraagd door Eigenaar-bewoners die aan alle van de volgende voorwaarden voldoen:</text:p>
            <text:p text:style-name="al">a. Het Verzamelinkomen van de Aanvrager is maximaal 130% van het wettelijk sociaal minimum of; Eigenaar-bewoner komt in aanmerking voor de energietoeslag van ongeveer € 1.300 in 2022 of 2023 of eventuele komende energietoeslagen in 2024 en 2025;</text:p>
            <text:p text:style-name="al">b. De Woning bevindt zich in Hilversum;</text:p>
            <text:p text:style-name="al">c. De Aanvrager heeft 2 of meer Verduurzamingsmaatregelen aangebracht aan zijn Woning in Hilversum met of zonder tussenkomst van een Bouwbedrijf;</text:p>
            <text:p text:style-name="al">d. De Aanvrager heeft de Energiearmoede subsidie ontvangen en het Overeenkomstformulier ondertekend met de Bouwbegeleider.  </text:p>
            <text:p text:style-name="al">e. De Aanvrager haalt de Gegarandeerde besparing niet.</text:p>
            <text:p text:style-name="al"/>
            <text:p text:style-name="al">
            <text:span text:style-name="nadrukvet">Artikel 8. Subsidievoorwaarden Algemeen </text:span>
          </text:p>
            <text:p text:style-name="al">1. Om voor subsidie in aanmerking te komen dient voldaan te worden aan de bij de betreffende Verduurzamingsmaatregelen gestelde criteria zoals opgenomen in de Maatregelenlijst;</text:p>
            <text:p text:style-name="al">2. Alle Verduurzamingsmaatregelen moeten zijn uitgevoerd in de bestaande Thermische Schil of aan de installaties;</text:p>
            <text:p text:style-name="al">3. De Verduurzamingsmaatregelen moet worden uitgevoerd of toegepast in, aan of op de Woning van de Aanvrager;</text:p>
            <text:p text:style-name="al">4. Deze subsidie mag niet gecombineerd worden met een subsidie van het Hilversums Isolatie Programma</text:p>
            <text:p text:style-name="al">5. Deze subsidie mag wel gestapeld worden met andere beschikbare subsidies en leningen, zoals de subsidieregeling behorend bij het Project Proeftuin Aardgasvrije Wijken;</text:p>
            <text:p text:style-name="al">6. Het totaal aan aangevraagde subsidies mag het totaalbedrag voor de verduurzaming niet overschrijden.</text:p>
            <text:p text:style-name="al">7. Eventueel toepasbare andere subsidies, zoals de ISDE subsidie en subsidie behorend bij Proeftuin Aardgasvrije Wijken, zullen in mindering worden gebracht op het subsidiebedrag van deze regeling indien de totaal te ontvangen subsidie het bedrag voor de totale verduurzaming overschrijdt.</text:p>
            <text:p text:style-name="al"/>
            <text:p text:style-name="al">
            <text:span text:style-name="nadrukvet">Artikel 9. Subsidievoorwaarden Energiearmoede </text:span>
          </text:p>
            <text:p text:style-name="al">1. De Subsidieregeling geldt voor het nemen van Verduurzamingsmaatregelen aan de Woning tot maximaal €7.000</text:p>
            <text:p text:style-name="al">2. Per woning kan (in deze subsidieronde) maximaal één aanvraag worden ingediend</text:p>
            <text:p text:style-name="al">3. De betreffende maatregel(en) mag of mogen pas worden uitgevoerd nádat de subsidie is aangevraagd;</text:p>
            <text:p text:style-name="al">4. De Aanvrager draagt zorgt voor de uitvoering van de maatregel binnen een jaar na datum subsidietoekenning en uiterlijk voor afloop van de subsidiabele periode;</text:p>
            <text:p text:style-name="al">5. De Verduurzamingsmaatregelen aan de thermische Schil en/of Installaties mogen met elkaar gecombineerd worden</text:p>
            <text:p text:style-name="al"/>
            <text:p text:style-name="al"/>
            <text:p text:style-name="al">
            <text:span text:style-name="nadrukvet">Artikel 10. Subsidievoorwaarden Isolatiegarantiefonds </text:span>
          </text:p>
            <text:p text:style-name="al">1. Per adres kan tijdens de looptijd van deze regeling maximaal één keer aanspraak gemaakt worden op het Isolatiegarantiefonds;</text:p>
            <text:p text:style-name="al">2. De Aanvrager heeft al eerder de Energiearmoede subsidie ontvangen; </text:p>
            <text:p text:style-name="al">3. De maatregelen aan de Woning zijn uitgevoerd na 1 januari 2023; </text:p>
            <text:p text:style-name="al">4. De Aanvraag wordt maximaal 24 maanden na het tekenen van het Overeenkomstformulier ingediend.</text:p>
            <text:p text:style-name="al"/>
            <text:p text:style-name="al">
            <text:span text:style-name="nadrukvet">Artikel 11. Hoogte Energiearmoede subsidie bij uitvoering door Bouwbedrijf</text:span>
          </text:p>
            <text:p text:style-name="al">1. De hoogte van de subsidie bedraagt:</text:p>
            <text:p text:style-name="al">a. 100% van de kosten van de Verduurzamingsmaatregelen die worden genomen aan de woning </text:p>
            <text:p text:style-name="al">b. Maximaal €7.000,- inclusief BTW per Woning.</text:p>
            <text:p text:style-name="al"/>
            <text:p text:style-name="al">
            <text:span text:style-name="nadrukvet">Artikel 12. Hoogte Energiearmoede subsidie bij Zelfwerkzaamheid</text:span>
          </text:p>
            <text:p text:style-name="al">1. De hoogte van de subsidie bedraagt:</text:p>
            <text:p text:style-name="al">a. 100% van de kosten van de Verduurzamingsmaatregel(en)</text:p>
            <text:p text:style-name="al">b. De subsidie bedraagt maximaal €7.000,- inclusief BTW per Woning.</text:p>
            <text:p text:style-name="al">2. De maatregelen gevelisolatie, dakisolatie aan de binnenzijde van het dak, zolder/vlieringvloer isolatie, vloerisolatie en bodemisolatie komen in aanmerking voor Zelfwerkzaamheid en kunnen door de Eigenaar-bewoner zelf worden uitgevoerd. De overige maatregelen kunnen alleen door een bouwbedrijf worden uitgevoerd. Zie ook de maatregelenlijst (link). </text:p>
            <text:p text:style-name="al">3. Per isolatiemaatregel kunnen maximaal de volgende bedragen per m2 worden aangevraagd. Deze bedragen zijn gebaseerd op de bedragen in de ISDE-regeling. Daarnaast is er een bedrag opgenomen voor Afwerkingsmateriaal:</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bedrag per m</text:span>
                      <text:span text:style-name="nadrukvet">2 (inc. BTW)</text:span>
                    </text:p>
                    <text:p text:style-name="table_al"/>
                  </table:table-cell>
                  <table:table-cell table:style-name="entry" table:number-rows-spanned="1" table:number-columns-spanned="1">
                    <text:p text:style-name="table_al">
                      <text:span text:style-name="nadrukvet">MAXIMAal AANTAL M2 DAT VOOR SUBsidie IN AANMERKING KOMT</text:span>
                    </text:p>
                  </table:table-cell>
                  <table:table-cell table:style-name="entry" table:number-rows-spanned="1" table:number-columns-spanned="1">
                    <text:p text:style-name="table_al">
                      <text:span text:style-name="nadrukvet">Minimale Rd-waarde [m</text:span>
                      <text:span text:style-name="nadrukvet">2</text:span>
                      <text:span text:style-name="nadrukvet"> K/w]</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 38</text:p>
                  </table:table-cell>
                  <table:table-cell table:style-name="entry" table:number-rows-spanned="1" table:number-columns-spanned="1">
                    <text:p text:style-name="table_al">17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30</text:p>
                  </table:table-cell>
                  <table:table-cell table:style-name="entry" table:number-rows-spanned="1" table:number-columns-spanned="1">
                    <text:p text:style-name="table_al">2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Zolder/vlieringvloer</text:p>
                  </table:table-cell>
                  <table:table-cell table:style-name="entry" table:number-rows-spanned="1" table:number-columns-spanned="1">
                    <text:p text:style-name="table_al">€ 8</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11</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6</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cur">Afwerkingsmateriaal</text:span>
                    </text:p>
                  </table:table-cell>
                  <table:table-cell table:style-name="entry" table:number-rows-spanned="1" table:number-columns-spanned="1">
                    <text:p text:style-name="table_al">€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4.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f. Afwerkingsmaterialen zoals verf en behang;</text:p>
            <text:p text:style-name="al">g. Producten die eenmalig gebruikt kunnen worden zoals verfkwasten en bakjes.</text:p>
            <text:p text:style-name="al">h. Transport- of verzendkosten</text:p>
            <text:p text:style-name="al">i. Legeskosten evt. Vergunning- of ontheffingsaanvraag.</text:p>
            <text:p text:style-name="al">5. Buiten de subsidie vallen:</text:p>
            <text:p text:style-name="al">a. De eigen uren;</text:p>
            <text:p text:style-name="al">b. Hand, accu- en elektrisch gereedschap;</text:p>
            <text:p text:style-name="al">c. Ladders, steigers etc.</text:p>
            <text:p text:style-name="al"/>
            <text:p text:style-name="al">
            <text:span text:style-name="nadrukvet">Artikel 13. Hoogte isolatiegarantiefonds subsidie </text:span>
          </text:p>
            <text:p text:style-name="al">1. De Gegarandeerde besparing op de Maandlasten is €25,- per maand, omgerekend in aantal m3 gas. </text:p>
            <text:p text:style-name="al">a. De besparing van het aantal m3 gas per maand is op basis van de Vastgestelde gasprijs en het huidige gedrag vastgesteld. De besparing van aantal m3 gas per maand blijft voor de looptijd van zeven jaar gelden vanaf het tekenen van het Overeenkomstformulier. </text:p>
            <text:p text:style-name="al">De formule is: </text:p>
            <text:p text:style-name="al">Gegarandeerde besparing per maand – eigenlijke besparing per maand = verschil in m3 gas. </text:p>
            <text:p text:style-name="al">Verschil in m3 gas * Vastgestelde gasprijs = verschil in m3 gas omgerekend naar euro’s. </text:p>
            <text:p text:style-name="al">(Omgerekende bedrag in euro’s + leenbedrag per maand) * 12 maanden * 7 jaar = hoogte van subsidie.</text:p>
            <text:p text:style-name="al"/>
            <text:p text:style-name="al">
            <text:span text:style-name="nadrukvet">Artikel 14. Aanvragen Energiearmoede subsidie </text:span>
          </text:p>
            <text:p text:style-name="al">1. Voor het aanvragen van de subsidie moet gebruik worden gemaakt van het op grond van deze regeling beschikbaar gestelde aanvraagformulier.</text:p>
            <text:p text:style-name="al">2. In de Aanvraag moet zijn aangegeven:</text:p>
            <text:p text:style-name="al">a. De brief waaruit blijkt dat de Aanvrager de energietoeslag van €1300 in 2022 of 2023 heeft ontvangen, of een eventuele energietoeslag 2024 of 2025. </text:p>
            <text:p text:style-name="al">b. Bij uitvoering door een bouwbedrijf moet een offerte worden overlegd waarin staat: </text:p>
            <text:p text:style-name="al">i. De Verduurzamingsmaatregel;</text:p>
            <text:p text:style-name="al">ii. De materialen die hiervoor worden gebruikt;</text:p>
            <text:p text:style-name="al">iii. De te bereiken Rd isolatiewaarde van de constructie of U waarde in geval van isolatieglas;</text:p>
            <text:p text:style-name="al">iv. De hoeveelheid geïsoleerd oppervlak (in m2) per maatregel;</text:p>
            <text:p text:style-name="al">v. De kosten van de maatregel via een offerte of prijsopgaaf;</text:p>
            <text:p text:style-name="al">vi. De planning voor de uitvoering van de maatregel.</text:p>
            <text:p text:style-name="al">c. Bij Zelfwerkzaamheid (Doe het zelf) moet worden aangegeven:</text:p>
            <text:p text:style-name="al">i. De Verduurzamingsmaatregel;</text:p>
            <text:p text:style-name="al">ii. De materialen die hiervoor worden gebruikt;</text:p>
            <text:p text:style-name="al">iii. De te bereiken Rd isolatiewaarde van de constructie</text:p>
            <text:p text:style-name="al">iv. De hoeveelheid geïsoleerd oppervlak (in m2) per maatregel;</text:p>
            <text:p text:style-name="al">v. Een berekening van de kosten door middel van het oppervlak (m2) te vermenigvuldigen met de prijs per m2 voor de isolatiemaatregel, zoals opgenomen in de ‘Lijst Kosten Uitvoering Zelfwerkzaamheid’ in artikel 12.3 Daarnaast mag 10% extra aan m2 worden opgenomen voor materiaalverlies tijdens de werkzaamheden. De formule is (Aantal m2 * 1,1 * (kosten materiaal) + aantal m2 * €6 voor afwerkingsmateriaal);</text:p>
            <text:p text:style-name="al">vi. De planning voor de uitvoering van de maatregel.</text:p>
            <text:p text:style-name="al"/>
            <text:p text:style-name="al">
            <text:span text:style-name="nadrukvet">Artikel 15. Aanvragen Isolatiegarantiefonds subsidie</text:span>
          </text:p>
            <text:p text:style-name="al">1. Voor het aanvragen van het Isolatiegarantiefonds moet gebruik worden gemaakt van het op grond van deze regeling beschikbaar gestelde aanvraagformulier </text:p>
            <text:p text:style-name="al">2. Voor het vaststellen van de subsidie moet gebruik worden gemaakt van het op grond van deze regeling beschikbaar gestelde aanvraagformulier; </text:p>
            <text:p text:style-name="al">3. De indiening van de Aanvraag wordt gedaan nadat de werkzaamheden aan de Woning zijn uitgevoerd; </text:p>
            <text:p text:style-name="al">4. In de Aanvraag moet zijn aangegeven:</text:p>
            <text:p text:style-name="al">a. Het ingevulde Overeenkomstformulier ondertekent door de Bouwbegeleider en de Aanvrager; </text:p>
            <text:p text:style-name="al">b. De brief waaruit blijkt dat de Aanvrager de energietoeslag van €1.300 in 2022 of 2023 of eventuele komende energietoeslagen in 2024 en 2025 heeft ontvangen; </text:p>
            <text:p text:style-name="al">c. Zaaknummer van de ontvangen subsidie van de Energiearmoede subsidie; </text:p>
            <text:p text:style-name="al">d. Het adres van de Woning; </text:p>
            <text:p text:style-name="al">e. Het gasverbruik van het afgelopen jaar; </text:p>
            <text:p text:style-name="al">f. De jaarnota van de energieleverancier van het afgelopen jaar; </text:p>
            <text:p text:style-name="al">g. De huidige samenstelling van het huishouden; </text:p>
            <text:p text:style-name="al">h. De huidige instelling van de cv-ketel; </text:p>
            <text:p text:style-name="al">i. De oppervlakte van de Woning; </text:p>
            <text:p text:style-name="al">j. Eventuele aanwezigheid van een bedrijf aan huis; </text:p>
            <text:p text:style-name="al">5. Alleen complete subsidieaanvragen worden in behandeling genomen.</text:p>
            <text:p text:style-name="al"/>
            <text:p text:style-name="al">
            <text:span text:style-name="nadrukvet">Artikel 16. Beslistermijn</text:span>
          </text:p>
            <text:p text:style-name="al">1. De Aanvrager ontvangt op basis van de Aanvraag binnen acht weken na datum binnenkomst van de Aanvraag een besluit tot subsidieverlening. Dit besluit kan eenmaal met vier weken worden verdaagd.</text:p>
            <text:p text:style-name="al">2. Het besluit over de subsidie wordt via een beschikking digitaal beschikbaar gesteld aan de Aanvrager.</text:p>
            <text:p text:style-name="al"/>
            <text:p text:style-name="al"/>
            <text:p text:style-name="al">
            <text:span text:style-name="nadrukvet">Artikel 17. Optie aanbetaling bij bouwbedrijf</text:span>
          </text:p>
            <text:p text:style-name="al">1. Wanneer de Aanvrager geen mogelijkheid heeft om de (aan)betaling van de maatregel voor te schieten, dan kan de Aanvrager een verzoek indienen voor voorlopige uitbetaling van de subsidie in het aanvraagformulier. Alleen betalingen die niet uitgesteld kunnen worden tot na de subsidievaststelling komen voor voorlopige uitbetaling in aanmerking. </text:p>
            <text:p text:style-name="al">2. Om aanspraak te kunnen maken op een voorlopige uitbetaling verstrekt de Aanvrager de offerte of prijsopgaaf van de maatregel die uitgevoerd gaan worden. </text:p>
            <text:p text:style-name="al">3. Nadat de voorlopige uitbetaling heeft plaatsgevonden stuurt de Aanvrager binnen zeven dagen een kopie van het rekeningafschrift toe, waaruit blijkt dat de (aan)betaling van de maatregel heeft plaatsgevonden.</text:p>
            <text:p text:style-name="al"/>
            <text:p text:style-name="al">
            <text:span text:style-name="nadrukvet">Artikel 18. Uitbetalen en verantwoorden bij uitvoering door Bouwbedrijf</text:span>
          </text:p>
            <text:p text:style-name="al">1. De Aanvrager dient het Vastellingsaanvraag in binnen vier weken na uitvoering van de maatregel.</text:p>
            <text:p text:style-name="al">2. In de Vaststellingsaanvraag moeten daarop betrekking hebbende facturen en bewijzen worden overgelegd waaruit blijkt:</text:p>
            <text:p text:style-name="al">a. Dat de Aanvrager opdracht heeft gegeven;</text:p>
            <text:p text:style-name="al">b.  De factuur van de aannemer waarop staat aangegeven:</text:p>
            <text:p text:style-name="al">i. Welke Verduurzamingsmaatregel(en) is of zijn uitgevoerd;</text:p>
            <text:p text:style-name="al">ii. Welke materialen zijn gebruikt;</text:p>
            <text:p text:style-name="al">iii. De Rd isolatiewaarde van de constructie of U waarde in geval van isolatieglas ná de maatregel;</text:p>
            <text:p text:style-name="al">iv. De hoeveelheid geïsoleerd oppervlak (in m2) per maatregel;</text:p>
            <text:p text:style-name="al">v. Het totaalbedrag van de werkzaamheden inclusief BTW.</text:p>
            <text:p text:style-name="al"/>
            <text:p text:style-name="al">3. Het verzoek tot uitbetaling met de gevraagde facturen en bewijzen wordt alleen in behandeling genomen als het compleet is ingediend. Indien het verzoek niet compleet is, wordt de aanvrager verzocht om het verzoek tot uitbetaling compleet te maken.</text:p>
            <text:p text:style-name="al">4. Als het verzoek tot uitbetaling compleet met gevraagde facturen en bewijzen is ontvangen volgt een besluit tot subsidievaststelling en uitbetaling binnen acht weken. Dit besluit kan eenmaal met vier weken worden verdaagd. </text:p>
            <text:p text:style-name="al">5. De betaling van de gehele subsidie vindt plaats onder aftrek van de eventuele voorlopige uitbetaling. Wanneer het bedrag van de voorlopige uitbetaling hoger is dan de vastgestelde subsidie dan betaalt de Aanvrager het verschil retour. </text:p>
            <text:p text:style-name="al">6. De subsidie kan niet hoger vastgesteld worden dan eerder in het besluit tot subsidieverlening is bepaald, tenzij, er onvoorzien meerwerk ontstaat tijdens het uitvoeren van de maatregelen; in dit geval dient de aanvrager dit zo snel mogelijk via een aanvulling op de subsidieaanvraag kenbaar te maken bij de gemeente Hilversum en de bouwbegeleider tijdens de uitvoering van de werkzaamheden</text:p>
            <text:p text:style-name="al">7. Indien er sprake is van meerwerk kan tot maximaal €7.000 worden aangevraagd.</text:p>
            <text:p text:style-name="al">8. De vaststelling van de subsidie wordt digitaal beschikbaar gesteld aan de Aanvrager van de Subsidie.</text:p>
            <text:p text:style-name="al">9. Op verzoek van de Aanvrager kan de subsidie (deels of geheel) rechtstreeks worden uitbetaald aan het bouwbedrijf dat de maatregel heeft uitgevoerd. Dit verzoek wordt aangegeven op het Aanvraagformulier of in de vaststellingsaanvraag. Voor rechtstreekse betaling moet een factuur van het bouwbedrijf worden overlegd, gericht aan de Aanvrager, met vermelding van de uitgevoerde maatregelen. Het bouwbedrijf dient daarnaast op de factuur aan te geven dat betaling door de gemeente rechtstreeks mag plaatsvinden.</text:p>
            <text:p text:style-name="al"/>
            <text:p text:style-name="al">
            <text:span text:style-name="nadrukvet">Artikel 19. Uitbetalen en verantwoorden bij Zelfwerkzaamheid</text:span>
          </text:p>
            <text:p text:style-name="al">1. Na de beslissing op de aanvraag ontvangt de aanvrager de voorlopige uitbetaling. </text:p>
            <text:p text:style-name="al">2. Indien de planning zoals opgegeven bij de aanvraag niet wordt gehaald, dient de aanvrager hier zo spoedig mogelijk bericht van te geven en een nieuwe planning in te dienen. De aanvrager kan de planning maximaal 2 x opnieuw indienen. Indien de planning de derde keer niet wordt gehaald, dient de aanvrager de voorlopige uitbetaling te retourneren.</text:p>
            <text:p text:style-name="al">3. De Aanvrager dient het verantwoordingsformulier in binnen vier weken na uitvoering van de maatregel.</text:p>
            <text:p text:style-name="al">4. Bij het verantwoordingsformulier moet de volgende bewijzen worden overlegd:</text:p>
            <text:p text:style-name="al">a. Een betalingsbewijs zoals een factuur of bon(nen) van de bouwmaterialen waarop staat:</text:p>
            <text:p text:style-name="al">i. Welk type bouwmaterialen en producten zijn gekocht </text:p>
            <text:p text:style-name="al">ii. Het aankoopbedrag inclusief BTW.</text:p>
            <text:p text:style-name="al">b. Rd-isolatiewaarde van het aangebrachte materiaal.</text:p>
            <text:p text:style-name="al">5. Als het verzoek tot vaststelling compleet met gevraagde bewijzen is ontvangen volgt een vaststellingsbesluit. Dit besluit kan eenmaal met vier weken worden verdaagd.</text:p>
            <text:p text:style-name="al">6. De vaststellingsaanvraag wordt getoetst op de aangekochte materialen, het aankoopbedrag en de minimale isolatiewaarde. Er wordt getoetst of de artikelen op de bon/factuur voldoen aan de voorwaarden zoals gesteld in artikel 12 van deze regeling. Per aantal vierkante meter isolatie kan maximaal het bedrag zoals opgenomen in artikel 12.3 van deze regeling worden vastgesteld. </text:p>
            <text:p text:style-name="al">7.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Aanvrager van de Subsidie.</text:p>
            <text:p text:style-name="al"/>
            <text:p text:style-name="al">
            <text:span text:style-name="nadrukvet">Artikel 20. Subsidiabele periode Energiearmoede </text:span>
          </text:p>
            <text:p text:style-name="al">1. Subsidie kan worden aangevraagd door de Aanvrager die in aanmerking komt voor deze subsidie vanaf 1 oktober 2022;</text:p>
            <text:p text:style-name="al">2. Subsidie kan worden aangevraagd tot en met 31 december 2027 of tot het moment dat het beschikbare Subsidieplafond is bereikt;</text:p>
            <text:p text:style-name="al">3. Aanvragen die na 31 december 2027 worden ingediend worden niet in behandeling genomen. </text:p>
            <text:p text:style-name="al">4. Het College behoudt zich het recht voor de subsidiabele periode te verlengen indien daar aanleiding toe is. </text:p>
            <text:p text:style-name="al"/>
            <text:p text:style-name="al">
            <text:span text:style-name="nadrukvet">Artikel 21. Subsidiabele periode Isolatiegarantiefonds </text:span>
          </text:p>
            <text:p text:style-name="al">1. Subsidie kan worden aangevraagd door de Aanvrager die in aanmerking komt voor deze subsidie vanaf 1 januari 2023;</text:p>
            <text:p text:style-name="al">2. Subsidie kan worden aangevraagd tot en met 31 december 2027 of tot het moment dat het beschikbare Subsidieplafond is bereikt;</text:p>
            <text:p text:style-name="al">3. Indien het Subsidieplafond is bereikt, komt de Aanvrager automatisch op de wachtlijst voor het volgende jaar. De Aanvrager ontvangt hier een digitaal bericht van;</text:p>
            <text:p text:style-name="al">4. Subsidieontvanger ontvangt een bericht nadat de subsidie in het daaropvolgende jaar in behandeling wordt genomen;</text:p>
            <text:p text:style-name="al">5. In 2027 kan alleen subsidie worden aangevraagd over Verduurzamingsmaatregelen die in 2025 zijn uitgevoerd;</text:p>
            <text:p text:style-name="al">6. Verduurzamingsmaatregelen die in 2026 of daarna zijn uitgevoerd komen niet in aanmerking voor een subsidie;</text:p>
            <text:p text:style-name="al">7. Aanvragen die na 31 december 2027 worden ingediend worden niet in behandeling genomen; </text:p>
            <text:p text:style-name="al">8. Het college behoudt zich het recht voor de subsidiabele periode te verlengen indien daar aanleiding toe is. </text:p>
            <text:p text:style-name="al"/>
            <text:p text:style-name="al"/>
            <text:p text:style-name="al">
            <text:span text:style-name="nadrukvet">Artikel 22. Subsidieplafond en wijze van verdeling </text:span>
          </text:p>
            <text:p text:style-name="al">1. De subsidieregeling aanpak energiearmoede kent een subsidieplafond Het plafond wordt bekendgemaakt via publicatie van het ‘Overzicht subsidieplafonds Hilversum’. Bij vaststelling en publicatie van dit overzicht treedt het plafond in werking. Het ‘Overzicht subsidieplafonds Hilversum’ wordt gepubliceerd in het gemeenteblad en op de gemeentelijke website’</text:p>
            <text:p text:style-name="al">2. Het Isolatiegarantiefonds kent een Subsidieplafond. De hoogte van het plafond is opgenomen in het ‘Overzicht Subsidieplafonds Hilversum’. </text:p>
            <text:p text:style-name="al">3. Als het Subsidieplafond bereikt is worden nieuwe subsidieaanvragen afgewezen.</text:p>
            <text:p text:style-name="al">4. Het nemen van besluiten op de aanvragen van subsidie vindt plaats in volgorde van ontvangst van de volledige aanvragen. Indien de Aanvraag niet volledig is, wordt de Aanvrager in de gelegenheid gesteld de Aanvraag aan te vullen. De dag waarop die Aanvraag is aangevuld en volledig is, geldt als de datum van ontvangst van de Aanvraag.</text:p>
            <text:p text:style-name="al">5. Het College kan het Subsidieplafond verhogen en een nieuw Subsidieplafond instellen.</text:p>
            <text:p text:style-name="al">6. Onder artikel 4:28 van de Awb bestaat de mogelijkheid dat het subsidieplafond wordt aangepast. Een verlaging kan gevolgen hebben voor reeds verleende subsidies.</text:p>
            <text:p text:style-name="al"/>
            <text:p text:style-name="al">
            <text:span text:style-name="nadrukvet">Artikel 23. Weigeringsgronden</text:span>
          </text:p>
            <text:p text:style-name="al">1. Naast de in de Algemene subsidieverordening Hilversum 2021 genoemde weigeringsgronden kan de subsidie geweigerd worden indien: </text:p>
            <text:p text:style-name="al">a. Niet voldaan is aan de eisen en criteria genoemd in deze regeling;</text:p>
            <text:p text:style-name="al">b. De verstrekte gegevens onjuist zijn.</text:p>
            <text:p text:style-name="al">2. Aanvullend voor het Isolatiegarantiefonds </text:p>
            <text:p text:style-name="al">a. Als de gegevens zoals aangeleverd in artikelen 15.4g-j afwijken van de gegevens in het ondertekende Overeenkomstformulier; </text:p>
            <text:p text:style-name="al">b. De vereiste vergunningen ontbreken.</text:p>
            <text:p text:style-name="al"/>
            <text:p text:style-name="al">
            <text:span text:style-name="nadrukvet">Artikel 24.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25. Verantwoording van de subsidie</text:span>
          </text:p>
            <text:p text:style-name="al">Het College behoudt zich het recht voor om steekproefsgewijs ter plaatse te laten controleren of de gesubsidieerde maatregelen daadwerkelijk en op de juiste manier zijn uitgevoerd.</text:p>
            <text:p text:style-name="al"/>
            <text:p text:style-name="al">
            <text:span text:style-name="nadrukvet">Artikel 26. Zelfwerkzaamheid (doe het zelf) </text:span>
          </text:p>
            <text:p text:style-name="al">1. De werkzaamheden ten behoeve van het treffen van de maatregelen mogen door de Eigenaar-bewoner zelf worden uitgevoerd mits voldaan wordt aan het volgende:</text:p>
            <text:p text:style-name="al">a. Bij zelfwerkzaamheid komen de eigen uren niet voor vergoeding in aanmerking; </text:p>
            <text:p text:style-name="al">b. Zelfwerkzaamheid is alleen toegestaan bij maatregelen waarvoor op de Maatregelenlijst wordt aangegeven dat ze hiervoor in aanmerking komen. </text:p>
            <text:p text:style-name="al"/>
            <text:p text:style-name="al">
            <text:span text:style-name="nadrukvet">Artikel 27. Hardheidsclausule </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p text:style-name="al">
            <text:span text:style-name="nadrukvet">Artikel 28. Citeertitel</text:span>
          </text:p>
            <text:p text:style-name="al">Deze regeling wordt aangehaald als: ‘Subsidieregeling aanpak energiearmoede woningeigenaren Hilversum – tweede wijziging’.</text:p>
            <text:p text:style-name="al"/>
            <text:p text:style-name="al">
            <text:span text:style-name="nadrukvet">Artikel 29. Slotbepalingen</text:span>
          </text:p>
            <text:p text:style-name="al">1. Deze regeling treedt in werking op de dag na bekendmaking. De ‘Subsidieregeling aanpak energiearmoede woningeigenaren Hilversum 2024-2025’ wordt ingetrokken op het moment dat de ‘Subsidieregeling aanpak energiearmoede woningeigenaren Hilversum – tweede wijziging’ in werking treedt. </text:p>
            <text:p text:style-name="al">2. Op aanvragen, waarop vóór de inwerkingtreding van deze regeling zijn ingediend, blijven de bepalingen van de ‘Subsidieregeling aanpak energiearmoede woningeigenaren Hilversum – tweede wijziging’ van toepassing.</text:p>
            <text:p text:style-name="al">3. De subsidieregeling Energiearmoede  is geldig tot en met 31 december 2027. Na deze datum vervalt zij van rechtswege, met dien verstande dat zij blijft gelden voor het afhandelen van aanvragen die voor of op 31 december 2027 zijn ingediend. Aanvragen ingediend na 31 december 2027 worden niet in behandeling genomen.</text:p>
            <text:p text:style-name="al"/>
            <text:p text:style-name="al">4. De subsidieregeling Isolatiegarantiefonds is geldig tot en met 31 december 2026. Na deze datum vervalt zij van rechtswege. Aanvragen ingediend na 31 december 2026 worden niet in behandeling genomen.</text:p>
            <text:p text:style-name="al"/>
            <text:p text:style-name="al"/>
            <text:p text:style-name="al"/>
            <text:p text:style-name="al"/>
            <text:p text:style-name="al">Hilversum, 1 juli 2025</text:p>
            <text:p text:style-name="al">de gemeentesecretaris, de burgemeester,</text:p>
            <text:p text:style-name="al"/>
            <text:p text:style-name="al"/>
            <text:p text:style-name="al"/>
            <text:p text:style-name="al"/>
            <text:p text:style-name="al">mr. C.P. Torres Barrera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7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aanpak energiearmoede woningeigenaren Hilversum – tweede wijziging.</meta:user-defined>
    <meta:user-defined meta:name="DCTERMS.W3CDTF/DCTERMS.available">2025-07-09</meta:user-defined>
    <meta:user-defined meta:name="DCTERMS.W3CDTF/OVERHEIDop.jaargang">2025</meta:user-defined>
    <meta:user-defined meta:name="OVERHEIDop.externeBijlage">Subsidieregeling Aanpak Energiearmoede|exb-2025-25525</meta:user-defined>
    <meta:user-defined meta:name="OVERHEIDop.publicationIssue">303734</meta:user-defined>
    <meta:user-defined meta:name="OVERHEIDop.betreftRegeling">CVDR742084_1</meta:user-defined>
    <meta:user-defined meta:name="xs:date/OVERHEIDop.startdatum">2025-07-10</meta:user-defined>
    <meta:user-defined meta:name="OVERHEIDop.GmbID/DC.identifier">gmb-2025-303734</meta:user-defined>
    <meta:user-defined meta:name="OVERHEIDop.versieInformatie"/>
  </office:meta>
</office:document-meta>
</file>