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gewone Es, Schouw ter hoogte van nrs.29, 31, 33 en 35 (sectie SLD02 B 3196, 2636D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juni 2025 een Omgevingsvergunning verleend. De gemeente geeft hiermee toestemming voor het kappen van een zieke gewone Es op locatie Schouw ter hoogte van nrs.29, 31, 33 en 35 (sectie SLD02 B 3196, 2636DG) Schipluiden. Het betreft de volgende activiteit(en):</text:p>
            <text:list text:style-name="id1-3-2-1-1-2">
              <text:list-item text:style-override="id1-3-2-1-1-2-1">
                <text:number>•</text:number>
                <text:p text:style-name="al">vellen van houtopstand</text:p>
              </text:list-item>
            </text:list>
            <text:p text:style-name="common-al">[Mogelijke toelichting en uitleg over activiteit]. Het besluit is geregistreerd met documentnummer B2025-00000119 onder zaaknummer Z2025-0000039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37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2</meta:user-defined>
    <meta:user-defined meta:name="DCTERMS.abstract">Betreft:  Besluit op locatie Schouw ter hoogte van nrs.29, 31, 33 en 35 (sectie SLD02 B 3196, 2636DG) Schipluiden</meta:user-defined>
    <dc:language>nl</dc:language>
    <meta:user-defined meta:name="OVERHEIDop.locatietype/OVERHEIDop.gebiedsmarkering">Vlak</meta:user-defined>
    <meta:user-defined meta:name="DC.title">Toestemming voor het kappen van een zieke gewone Es, Schouw ter hoogte van nrs.29, 31, 33 en 35 (sectie SLD02 B 3196, 2636DG) Schipluiden</meta:user-defined>
    <meta:user-defined meta:name="DCTERMS.W3CDTF/DCTERMS.available">2025-07-11</meta:user-defined>
    <meta:user-defined meta:name="DCTERMS.W3CDTF/OVERHEIDop.jaargang">2025</meta:user-defined>
    <meta:user-defined meta:name="OVERHEIDop.publicationIssue">303731</meta:user-defined>
    <meta:user-defined meta:name="OVERHEIDop.GmbID/DC.identifier">gmb-2025-303731</meta:user-defined>
    <meta:user-defined meta:name="OVERHEIDop.versieInformatie"/>
  </office:meta>
</office:document-meta>
</file>