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24-26 2011KW Haarlem, Parklaan 24-RD 2011KW Haarlem, Parklaan 24A-RD 2011KW Haarlem, 0392-2025-0079475, het bouwkundig splitsen van de bedrijfsruimte, verzonden 0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7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9475</meta:user-defined>
    <meta:user-defined meta:name="DCTERMS.abstract">het bouwkundig splitsen van 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24-26 2011KW Haarlem, Parklaan 24-RD 2011KW Haarlem, Parklaan 24A-RD 2011KW Haarlem, 0392-2025-0079475, het bouwkundig splitsen van de bedrijfsruimte, verzonden 09-07-2025</meta:user-defined>
    <meta:user-defined meta:name="DCTERMS.W3CDTF/DCTERMS.available">2025-07-11</meta:user-defined>
    <meta:user-defined meta:name="DCTERMS.W3CDTF/OVERHEIDop.jaargang">2025</meta:user-defined>
    <meta:user-defined meta:name="OVERHEIDop.publicationIssue">303729</meta:user-defined>
    <meta:user-defined meta:name="OVERHEIDop.GmbID/DC.identifier">gmb-2025-303729</meta:user-defined>
    <meta:user-defined meta:name="OVERHEIDop.versieInformatie"/>
  </office:meta>
</office:document-meta>
</file>