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ubertstraat 86 1077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twee constructieve doorbraken op de begane grond.</text:p>
            <text:p text:style-name="common-al">Besluit: verleend</text:p>
            <text:p text:style-name="common-al">Besluit verzonden op: 09-07-2025</text:p>
            <text:p text:style-name="common-al">Zaakadres: Schubertstraat 86 1077GZ Amsterdam</text:p>
            <text:p text:style-name="common-al">Zaaknummer: Z2025-024978</text:p>
            <text:p text:style-name="common-al">DSO-nummer: 20250611002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9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72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2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2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978</meta:user-defined>
    <meta:user-defined meta:name="DCTERMS.abstract">maken van twee constructieve doorbrak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ubertstraat 86 1077GZ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25</meta:user-defined>
    <meta:user-defined meta:name="OVERHEIDop.GmbID/DC.identifier">gmb-2025-303725</meta:user-defined>
    <meta:user-defined meta:name="OVERHEIDop.versieInformatie"/>
  </office:meta>
</office:document-meta>
</file>