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angaan koopovereenkomst ontsluiting Liemerscollege te Zevenaar</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ECLI:NL:HR:2021:1778)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ouden kunnen zijn.</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Het college van burgemeester en wethouders van de gemeente Zevenaar maakt hierbij bekend voornemens te zijn om een perceel gemeentegrond, grenzend aan de vestiging van het Liemerscollege, locatie Landeweer op het adres Stationspoort 36 op bedrijventerrein 7Poort te Zevenaar, kadastraal bekend als gemeente Oud-Zevenaar, sectie M, nummer 2091 gedeeltelijk, in totaal groot circa 154 m<text:span text:style-name="sup">2</text:span> (hierna: ‘het Perceel’), te verkopen aan het schoolbestuur, stichting Quadraam (hierna: ‘de Koper’) ten behoeve van de nieuwe ontsluiting van het schoolgebouw.</text:p>
            <text:p text:style-name="common-al">
            <text:span text:style-name="nadrukvet">Motivering </text:span>
          </text:p>
            <text:p text:style-name="common-al">De schoollocatie was oorspronkelijk ontsloten op de openbare weg via een calamiteitenroute. Dit is niet wenselijk gebleken. Ook was een gedeelte van de oude ontsluiting nodig voor de verkaveling van het bedrijventerrein 7Poort. De gemeente en de Koper hebben overeenstemming bereikt over een nieuwe, meer verkeersveilige en beter gesitueerde ontsluiting van de schoollocatie en de gemeente is bereid daarvoor het Perceel te verkopen. Het schoolbestuur dat eigenaar is van de schoollocatie is de enige partij die redelijkerwijs in aanmerking komt voor gebruik en beheer van het Perceel en dit logischerwijs bij de schoollocatie betrekt. Het Perceel wordt verkocht onder de gebruikelijke verkoopvoorwaarden van de gemeente. </text:p>
            <text:p text:style-name="common-al">Voor deze koopovereenkomst is de Koper tegen deze achtergrond de enige serieuze gegadigde. Er is dus sprake van objectieve, toetsbare en redelijke criteria om één-op-één met de Koper de voorgenomen koopovereenkomst aan te gaan. </text:p>
            <text:p text:style-name="common-al">
            <text:span text:style-name="nadrukvet">Kort geding en reactietermijn</text:span>
          </text:p>
            <text:p text:style-name="common-al">Indien u zich niet kunt verenigen met dit voornemen, omdat u van mening bent dat u ook als serieuze gegadigde in aanmerking komt voor de koop van voormeld perceel, dan dient u binnen een termijn van 20 kalenderdagen, te rekenen vanaf de datum van deze publicatie, een kort geding aanhangig te maken tegen dit voornemen bij de voorzieningenrechter bij de rechtbank Gelderland, locatie Arnhem.</text:p>
            <text:p text:style-name="common-al">De gemeente zal na een wachttijd van twintig kalenderdagen na de datum van deze publicatie uitvoering geven aan haar voornemen.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zowel de gemeente als de Koper zouden immers onredelijk worden benadeeld indien pas na deze (duidelijk kenbaar gemaakte) termijn alsnog tegen het voornemen respectievelijk het aangaan van de koopovereenkomst zou worden opgekomen.</text:p>
            <text:p text:style-name="common-al">Met deze publicatie geeft de gemeente uitvoering aan het arrest van de Hoge Raad van 26 november 2021 (ECLI:NL:HR:2021:1778).</text:p>
            <text:p text:style-name="common-al">
            <text:span text:style-name="nadrukvet">Informatie</text:span>
          </text:p>
            <text:p text:style-name="last-al">Indien u vragen hebt naar aanleiding van deze publicatie, dan kunt u contact opnemen met de gemeente Zevenaar via 0316-595111 of per e-mail: <text:a xlink:href="mailto:projectbureau@zevenaar.nl" xlink:type="simple"><text:span text:style-name="nadrukondlijn">projectbureau@zevenaa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37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aangaan koopovereenkomst ontsluiting Liemerscollege te Zevenaar</meta:user-defined>
    <meta:user-defined meta:name="DCTERMS.W3CDTF/DCTERMS.available">2025-07-14</meta:user-defined>
    <meta:user-defined meta:name="DCTERMS.W3CDTF/OVERHEIDop.jaargang">2025</meta:user-defined>
    <meta:user-defined meta:name="OVERHEIDop.publicationIssue">303724</meta:user-defined>
    <meta:user-defined meta:name="OVERHEIDop.GmbID/DC.identifier">gmb-2025-303724</meta:user-defined>
    <meta:user-defined meta:name="OVERHEIDop.versieInformatie"/>
  </office:meta>
</office:document-meta>
</file>