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e omgevingsplanwijziging ‘Rayerveldweg 1,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gelet op artikel 16.30 van de Omgevingswet en artikel 10.3c van het Omgevingsbesluit, bekend dat het ‘TAM-omgevingsplan hoofdstuk 22b Rayerveldweg 1’ op 2 juli 2025 door de gemeenteraad is vastgesteld en ter inzage ligt met ingang van 29 juli 2025.</text:p>
            <text:p text:style-name="common-al">
            <text:span text:style-name="nadrukvet">Het plan</text:span>
          </text:p>
            <text:p text:style-name="common-al">Deze omgevingsplanwijziging voorziet in de herbestemming van de voormalige agrarische bedrijfswoning met schuur aan de Rayerveldweg 1 in Beesel naar een burgerwoning. De bestaande bebouwing blijft hierbij behouden en wordt landschappelijk ingepast. </text:p>
            <text:p text:style-name="common-al">
            <text:span text:style-name="nadrukvet">Inzage</text:span>
          </text:p>
            <text:p text:style-name="common-al">De vastgestelde omgevingsplanwijziging ligt met ingang van dinsdag 29 juli 2025 gedurende 6 weken ter inzage (t/m maandag 8 september 2025). De omgevingsplanwijziging met de bijbehorende stukken is raadpleegbaar op de website <text:a xlink:href="https://omgevingswet.overheid.nl/regels-op-de-kaart/" xlink:type="simple"><text:span text:style-name="nadrukondlijn">Regels op de kaart - Omgevingswet - Regels op de kaart - Omgevingsloket</text:span></text:a> via het identificatienummer NL.IMRO.0889.OPRayerveldweg1-VA01en op de gemeentelijke webpagina <text:a xlink:href="https://www.beesel.nl/bestuur-en-organisatie/beleid-en-regelgeving/bekendmakingen?sqr=bekendma" xlink:type="simple"><text:span text:style-name="nadrukondlijn">Bekendmakingen - Gemeente Beesel</text:span></text:a>. Daarnaast zijn de stukken op afspraak in te zien in het gemeentehuis.</text:p>
            <text:p text:style-name="common-al">
            <text:span text:style-name="nadrukvet">Beroep instellen</text:span>
          </text:p>
            <text:p text:style-name="last-al">Gedurende de termijn van terinzagelegging kan beroep worden ingesteld bij de Afdeling bestuursrechtspraak van de Raad van State, Postbus 20019, 2500 EA Den Haag. Beroep kan worden ingesteld door een belanghebbende. Het besluit tot vaststelling treedt in werking vier weken na de dag dat de omgevingsplanwijziging ter inzage is gelegd, tenzij degene die beroep instelt tevens binnen de beroepstermijn een verzoek om voorlopige voorziening indient bij de Voorzitter van de Afdeling bestuursrechtspraak van de Raad van State. Dan treedt het besluit tot vaststelling van het omgevingsplanwijzig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28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372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2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2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OPRayerveldweg1-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e omgevingsplanwijziging ‘Rayerveldweg 1, Beesel’</meta:user-defined>
    <meta:user-defined meta:name="DCTERMS.W3CDTF/DCTERMS.available">2025-07-28</meta:user-defined>
    <meta:user-defined meta:name="DCTERMS.W3CDTF/OVERHEIDop.jaargang">2025</meta:user-defined>
    <meta:user-defined meta:name="OVERHEIDop.publicationIssue">303722</meta:user-defined>
    <meta:user-defined meta:name="OVERHEIDop.GmbID/DC.identifier">gmb-2025-303722</meta:user-defined>
    <meta:user-defined meta:name="OVERHEIDop.versieInformatie"/>
  </office:meta>
</office:document-meta>
</file>