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025, 281251, gepubliceerd op 27 juni 2025, ten onrechte gepubliceerd met bezwaartekst. Aangevraagde omgevingsvergunning, Lisserbroek, Forsythiastraat 62, 2165 CH, realiseren muurdoorbraak van de garage, 24-06-2025, DSO nummer 2025062401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7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2025, 281251, gepubliceerd op 27 juni 2025, ten onrechte gepubliceerd met bezwaartekst. Aangevraagde omgevingsvergunning, Lisserbroek, Forsythiastraat 62, 2165 CH, realiseren muurdoorbraak van de garage, 24-06-2025, DSO nummer 2025062401122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21</meta:user-defined>
    <meta:user-defined meta:name="OVERHEIDop.GmbID/DC.identifier">gmb-2025-303721</meta:user-defined>
    <meta:user-defined meta:name="OVERHEIDop.versieInformatie"/>
  </office:meta>
</office:document-meta>
</file>