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richten van een nieuw clubgebouw met overkapping voor Gilde St.-Willibrordus aan de Wagenbroeken 29 te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07-2025 een omgevingsvergunning verleend. De gemeente geeft hiermee toestemming voor het oprichten van een nieuw clubgebouw met overkapping voor Gilde St.-Willibrordus aan de Wagenbroeken 29 te Casteren. Het kenmerk van de gemeente voor deze zaak is ZBLA2025-0005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371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1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1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571</meta:user-defined>
    <meta:user-defined meta:name="DCTERMS.abstract">oprichten van een nieuw clubgebouw met overkapping</meta:user-defined>
    <dc:language>nl</dc:language>
    <meta:user-defined meta:name="OVERHEIDop.locatietype/OVERHEIDop.gebiedsmarkering">Vlak</meta:user-defined>
    <meta:user-defined meta:name="OVERHEIDop.locatietype/OVERHEIDop.gebiedsmarkering">Punt</meta:user-defined>
    <meta:user-defined meta:name="DC.title">Vergunning voor het oprichten van een nieuw clubgebouw met overkapping voor Gilde St.-Willibrordus aan de Wagenbroeken 29 te Casteren</meta:user-defined>
    <meta:user-defined meta:name="DCTERMS.W3CDTF/DCTERMS.available">2025-07-11</meta:user-defined>
    <meta:user-defined meta:name="DCTERMS.W3CDTF/OVERHEIDop.jaargang">2025</meta:user-defined>
    <meta:user-defined meta:name="OVERHEIDop.publicationIssue">303718</meta:user-defined>
    <meta:user-defined meta:name="OVERHEIDop.GmbID/DC.identifier">gmb-2025-303718</meta:user-defined>
    <meta:user-defined meta:name="OVERHEIDop.versieInformatie"/>
  </office:meta>
</office:document-meta>
</file>