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office:automatic-styles>
  <office:body>
    <office:text>
      <text:p text:style-name="new_page_staatscourant"/>
      <text:p text:style-name="single-kop-titel">Subsidieregeling Hilversums Isolatie Programma – der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Wijzigingen subsidieregeling HIP en energiearmoede met kenmerk 1807612,</text:p>
            <text:p text:style-name="al"/>
            <text:p text:style-name="al">Overwegende dat:</text:p>
            <text:p text:style-name="al">• We voor de opgave staan om ons gasverbruik te verminderen om minder CO2 uitstoot te veroorzaken en klimaatverandering tegen te gaan; </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e gemeente van het Rijk een bijdrage heeft gekregen om Woningeigenaren te helpen en te stimuleren isolatiemaatregelen te nemen met als doel aardgas te besparen.</text:p>
            <text:p text:style-name="al"/>
            <text:p text:style-name="al">Gelet op: </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Transitievisie Warmte Hilversum 2021</text:p>
            <text:p text:style-name="al">• Hilversums Isolatieprogramma 2023-2026</text:p>
            <text:p text:style-name="al">• Jaarplan Energietransitie 2025</text:p>
            <text:p text:style-name="al"/>
            <text:p text:style-name="al">besluiten:</text:p>
            <text:p text:style-name="al">1. De Subsidieregeling Hilversums Isolatie Programma – derde wijziging vast te stellen.</text:p>
            <text:p text:style-name="al"/>
            <text:p text:style-name="al">2. De subsidieregeling Hilversums Isolatieprogramma 2023-2027- tweede wijziging in te trekken</text:p>
            <text:p text:style-name="al"/>
            <text:p text:style-name="al"/>
            <text:p text:style-name="al"/>
            <text:p text:style-name="al">
            <text:span text:style-name="nadrukvet">Artikel 1. Begripsbepalingen</text:span>
          </text:p>
            <text:p text:style-name="al">In aanvulling op de begripsomschrijvingen in de ASV wordt in deze subsidieregeling verstaan onder:</text:p>
            <text:p text:style-name="al">a. Aanvraag: een schriftelijk verzoek om financiële tegemoetkoming in het kader van deze regeling (de subsidieaanvraag);</text:p>
            <text:p text:style-name="al">b. Aanvrager: een natuurlijke persoon die Eigenaar-bewoner is van een Woning of een (bestuur van een) VvE</text:p>
            <text:p text:style-name="al">c. Afwerkingsmateriaal: producten waarmee de isolatie wordt afgewerkt na het aanbrengen, zoals stuc, verf of behang;</text:p>
            <text:p text:style-name="al">d. Betaalbewijs: een bewijs van betaling door de Eigenaar-bewoner van de uitgevoerde maatregel. Dit kan een kopie van een bankafschrift zijn, een schermafdruk van internetbankieren of een pinbon van het Bouwbedrijf; </text:p>
            <text:p text:style-name="al">e. Bouwbedrijf: Een bedrijf dat gespecialiseerd is in het uitvoeren van de isolatiemaatregel die genomen wordt in het kader van de deze subsidie. Het Bouwbedrijf dient gecertificeerd zijn. Dit is te controleren via www.hilversum.nl/energieloket;</text:p>
            <text:p text:style-name="al">f. Bouwdeel: vloer, dak of muren van een Woning;</text:p>
            <text:p text:style-name="al">g. Collectieve isolatiesubsidie: Subsidie bedoelt voor een Eigenaar-bewoner die gezamenlijk met 2 andere buren één of meer bouwdelen van hun Woningen in Hilversum laten isoleren. Een Collectieve isolatiesubsidie wordt dus voor tenminste 3 Woningen in hetzelfde of aangrenzende Postcode-6 gebied aangevraagd. </text:p>
            <text:p text:style-name="al">h. Eigenaar-bewoner: de natuurlijke persoon die volgens de kadastrale gegevens Eigenaar is van de Woning én volgens de gemeentelijke basisregistratie – ten tijde van de aanvraag - staat ingeschreven op het adres van de Woning; </text:p>
            <text:p text:style-name="al">i. Energielabel: het Energielabel van de Woning zoals geregistreerd op https://www.energielabel.nl/Woningen/zoek-je-energielabel/;</text:p>
            <text:p text:style-name="al">j. Energiebesparende maatregelen: maatregelen aan de energetische schil van de Woning, zoals isolatie en HR++-glas;</text:p>
            <text:p text:style-name="al">k. Enkelvoudige isolatiesubsidie: Subsidie bedoelt voor een Eigenaar-bewoner die bij zijn of haar Woning in Hilversum één of meer bouwdelen heeft geïsoleerd na 1 januari 2023. </text:p>
            <text:p text:style-name="al">l. Het college: de burgemeester en wethouders van de gemeente Hilversum;</text:p>
            <text:p text:style-name="al">m. Ketenpartners: De samenwerkingspartijen die in Hilversum voor de energietransitie zijn aangewezen als Dienst Algemeen Economisch Belang. In Hilversum zijn dit tot en met 2027 Stichting Energiedienstenbedrijf Gooi en Vechtstreek en Energiecoöperatie Hilverzon U.A.</text:p>
            <text:p text:style-name="al">n. Maatregelenlijst Hilversums Isolatie Programma: lijst met voor subsidie in aanmerking komende maatregelen inclusief criteria waaraan deze maatregelen moeten voldoen. Deze Maatregelenlijst is te vinden op de website van de gemeente Hilversum;</text:p>
            <text:p text:style-name="al">o. Postcode-6 gebied: De combinatie van 4 cijfers en 2 letters uit de postcode behorend bij het woonadres;</text:p>
            <text:p text:style-name="al">p. Subsidieplafond: het bedrag dat gedurende een bepaald tijdvak maximaal beschikbaar is voor de verstrekking van subsidies op grond van deze subsidieregeling;</text:p>
            <text:p text:style-name="al">q. Standaard: de Standaard is een advies voor de isolatiegraad van uw Woning en geeft aan wanneer de Woning goed genoeg is geïsoleerd om van het aardgas af te gaan;</text:p>
            <text:p text:style-name="al">r.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p text:style-name="al">s. Vereniging van Eigenaar (VvE): Een rechtspersoon die de gemeenschappelijke belangen van appartementseigenaars in één of meer gebouwen behartigt;</text:p>
            <text:p text:style-name="al">t. Woning: een bewoonbare, voor permanente bewoning toegewezen zelfstandige Woning in Hilversum die is opgeleverd vóór 2018;</text:p>
            <text:p text:style-name="al">u. WOZ-waarde: WOZ staat voor Waardering Onroerende Zaken. De WOZ-waarde bepaalt de hoogte van belastingen en gemeentelijke heffingen die u moet betalen. Denk aan de onroerendezaakbelasting, waterschapslasten en uw inkomstenbelasting. In het kader van deze regeling wordt zowel 2024 en 2022 als peildatum voor de WOZ-waarde gehanteerd. </text:p>
            <text:p text:style-name="al">v. Zelfwerkzaamheid: Indien de Aanvrager zelf of met behulp van familie en vrienden de isolatiemaatregel aanbrengt. Dit kan alleen voor de maatregelen waarvan op de maatregelenlijst staat aangegeven dat dit mogelijk is.</text:p>
            <text:p text:style-name="al"/>
            <text:p text:style-name="al">
            <text:span text:style-name="nadrukvet">Artikel 2. Doel van de regeling</text:span>
          </text:p>
            <text:p text:style-name="al">Doel van deze subsidieregeling is het energiezuinig(er) maken van Woningen in Hilversum via het treffen van Energiebesparende maatregelen door Eigenaar-bewoners en VvE’s. De subsidieregeling richt zich op Woningen waarbij op tenminste twee bouwdelen nog geen isolatie is aangebracht, of de isolatie op tenminste twee bouwdelen noodzakelijkerwijs vernieuwd moet worden om aan de huidige Standaard te voldoen. </text:p>
            <text:p text:style-name="al"/>
            <text:p text:style-name="al">
            <text:span text:style-name="nadrukvet">Artikel 3. Reikwijdte </text:span>
          </text:p>
            <text:p text:style-name="al">Deze subsidieregeling is van toepassing op het treffen van Energiebesparende maatregelen zoals opgenomen in de Maatregelenlijst Hilversums Isolatie Programma aan, op of in een Woning in de gemeente Hilversum tot en met 31 december 2028.</text:p>
            <text:p text:style-name="al"/>
            <text:p text:style-name="al">
            <text:span text:style-name="nadrukvet">Artikel 4. Doelgroep</text:span>
          </text:p>
            <text:p text:style-name="al">1. Subsidie kan worden aangevraagd door Eigenaar-Bewoners en Vereniging van Eigenaren waarvan de Woning(en) aan de volgende voorwaarden voldoen:</text:p>
            <text:p text:style-name="al">a. De Woning zich in Hilversum bevindt.</text:p>
            <text:p text:style-name="al">b. De Woning Energielabel D, E, F of G heeft; of de Woning matig tot slecht geïsoleerd is. Dat wil zeggen dat de isolatie: </text:p>
            <text:p text:style-name="al">i. Aan tenminste twee Bouwdelen ontbreekt;</text:p>
            <text:p text:style-name="al">ii. De waardes van de huidige isolatie op tenminste twee bouwdelen gelijk of lager zijn dan de waarden in de onderstaande tabel;</text:p>
            <text:p text:style-name="al"/>
            <text:p text:style-name="al"/>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Geen zolder-/vliervloerisolatie aanwezig </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span text:style-name="nadrukvet">Artikel 5. De hoogte van de subsidie</text:span>
          </text:p>
            <text:p text:style-name="al">1. Er kunnen 4 type subsidies worden aangevraagd:</text:p>
            <text:p text:style-name="al">a. Een Enkelvoudige isolatiesubsidie van maximaal € 1.000 voor het nemen van isolatie en/of ventilatiemaatregelen aan de Woning door;</text:p>
            <text:p text:style-name="al">i. Eigenaar-bewoners met een woning die in 2024 een maximale WOZ-waarde hadden van € 597.000 (of in 2022 een maximale WOZ-waarde had van € 510.000) en zelfstandig één of meer isolatie- of ventilatiemaatregelen aan hun woning hebben genomen vanaf 1 januari 2023 door een bouwbedrijf;</text:p>
            <text:p text:style-name="al">ii. Eigenaar-bewoners met een woning die in 2024 een maximale WOZ-waarde hadden van € 597.000 (of in 2022 een maximale WOZ-waarde had van € 510.000) en die zelf één of meer isolatie- of ventilatiemaatregelen hebben aangebracht aan hun woning zonder tussenkomst van een bouwbedrijf (Doe-Het-Zelf). </text:p>
            <text:p text:style-name="al">b. Een Collectieve isolatiesubsidie van maximaal € 1.000 per woning door:</text:p>
            <text:p text:style-name="al">i. 3 of meer woningen die in hetzelfde of aangrenzende postcode 6-gebied of binnen dezelfde VvE vallen en;</text:p>
            <text:p text:style-name="al">ii. één of meer isolatie of ventilatiemaatregelen nemen, uitgevoerd door één aannemer met een gezamenlijke offerte en; </text:p>
            <text:p text:style-name="al">iii. In 2024 of daarna de gemiddelde WOZ-waarde van de deelnemende woningen boven de € 597.000 was.</text:p>
            <text:p text:style-name="al">c. Een Collectieve isolatiesubsidie van maximaal € 2.000 per Woning voor het nemen van één of meerdere Collectieve isolatiemaatregelen door: </text:p>
            <text:p text:style-name="al">i. 3 of meer Woningen in hetzelfde of aangrenzende postcode 6-gebieden, die;</text:p>
            <text:p text:style-name="al">ii. één of meer isolatiemaatregelen nemen uitgevoerd door één aannemer met een gezamenlijke offerte en;</text:p>
            <text:p text:style-name="al">iii. In 2024 of daarna de gemiddelde WOZ-waarde van de deelnemende woningen maximaal € 597.000 was</text:p>
            <text:p text:style-name="al">d. Een collectieve isolatiesubsidie van maximaal € 4.000 per Woning voor het nemen van één of meer isolatiemaatregelen door</text:p>
            <text:p text:style-name="al">i. VvE’s met meer dan 3 woningen die;</text:p>
            <text:p text:style-name="al">ii. één of meer isolatie of ventilatiemaatregelen nemen, uitgevoerd door één aannemer met een gezamenlijke offerte en In 2024 de gemiddelde WOZ-waarde van de deelnemende woningen maximaal € 597.000 was</text:p>
            <text:p text:style-name="al"/>
            <text:p text:style-name="al"/>
            <text:p text:style-name="al">
            <text:span text:style-name="nadrukvet">Artikel 6. Subsidievoorwaarden Algemeen</text:span>
          </text:p>
            <text:p text:style-name="al">1. Per combinatie van adres en eigenaar-bewoner kan gedurende de looptijd van de regeling maximaal één keer HIP subsidie worden verstrekt, hetzij de enkelvoudige, hetzij de collectieve subsidie. </text:p>
            <text:p text:style-name="al">2. De subsidies uit deze regeling kunnen niet gecombineerd worden met de subsidieregeling Aanpak Energiearmoede Hilversum;</text:p>
            <text:p text:style-name="al">3. De subsidies uit deze regeling kunnen per adres eenmalig gecombineerd worden met subsidies uit de subsidieregeling behorende bij het Project Proeftuin Aardgasvrije Wijken, tenzij er al eerder voor dezelfde isolatiemaatregel subsidie is ontvangen vanuit een subsidieregeling horend bij het Project Proeftuin Aardgasvrije Wijken;</text:p>
            <text:p text:style-name="al">4. De subsidies kunnen wel gecombineerd worden met de landelijke en provinciale subsidies, zoals de Investeringssubsidie Duurzame Energie en Energiebesparing (ISDE);</text:p>
            <text:p text:style-name="al">5. Het totaal verleende subsidiebedrag van zowel landelijke, regionale als gemeentelijke subsidie mag het totale verbouwbedrag niet overschrijden.</text:p>
            <text:p text:style-name="al"/>
            <text:p text:style-name="al"/>
            <text:p text:style-name="al">
            <text:span text:style-name="nadrukvet">Artikel 7. Subsidievoorwaarden Enkelvoudige isolatiesubsidie:</text:span>
          </text:p>
            <text:p text:style-name="al">1. De subsidie kan aangevraagd worden door:</text:p>
            <text:p text:style-name="al">a. Woningeigenaren met een woning die in 2022 een maximale WOZ-waarde had van € 510.000 of in 2024 een maximale WOZ-waarde had van € 597.000 en die isolatie- of ventilatiemaatregelen willen aanbrengen aan hun woning in Hilversum met of zonder tussenkomst van een bouwbedrijf;</text:p>
            <text:p text:style-name="al">2. De Subsidieregeling geldt voor het nemen van Energiebesparende maatregelen zoals opgenomen in de door het College vastgestelde Maatregelenlijst Hilversums Isolatie Programma;</text:p>
            <text:p text:style-name="al">3. In afwijking van artikel 7.2 mag het College in maximaal 10% van de aanvragen afwijken van de minimaal aantal m2 te isoleren zoals opgenomen in de Maatregelenlijst Hilversums Isolatie Programma als:</text:p>
            <text:p text:style-name="al">4. Aangetoond kan worden dat de oppervlakte van het aanwezige bouwdeel kleiner is dan het opgenomen minimaal aantal te isoleren M2 in de Maatregelenlijst Hilversums Isolatie Programma;Om voor subsidie in aanmerking te komen dient voldaan te worden aan de bij de betreffende Energiebesparende maatregel gestelde criteria zoals opgenomen in de Maatregelenlijst Hilversums Isolatieprogramma; </text:p>
            <text:p text:style-name="al">5. De Energiebesparende maatregel moet worden uitgevoerd of toegepast in, aan of op de Woning van de Aanvrager;</text:p>
            <text:p text:style-name="al">6. De maatregelen aan de Woning zijn uitgevoerd na 1 januari 2023;</text:p>
            <text:p text:style-name="al">7. Alle Energiebesparende maatregelen moeten zijn uitgevoerd in de bestaande Thermische Schil; </text:p>
            <text:p text:style-name="al">8. De enkelvoudige subsidie kan ook worden aangevraagd door Eigenaar-bewoners die zelf isolatiemaatregelen willen aanbrengen aan de Woning, zoals beschreven in Artikel 9 van deze regeling.</text:p>
            <text:p text:style-name="al"/>
            <text:p text:style-name="al"/>
            <text:p text:style-name="al"/>
            <text:p text:style-name="al">
            <text:span text:style-name="nadrukvet">Artikel 8. Subsidievoorwaarden Collectieve isolatiesubsidie</text:span>
          </text:p>
            <text:p text:style-name="al">1. De subsidie kan worden aangevraagd door:</text:p>
            <text:p text:style-name="al">a. Woningeigenaren die als buren de Aanvraag indienen. Dit houdt in dat de Woningen binnen hetzelfde of het aangrenzende Postcode-6 gebied liggen én met 1 offerteaanvraag en factuur door één Bouwbedrijf de Woningen laten isoleren aan tenminste 1 Bouwdeel; </text:p>
            <text:p text:style-name="al">b. Vereniging van Eigenaren van tenminste 3 woningen die isolatie- of ventilatiemaatregelen aan het gebouw willen nemen, kunnen per woning binnen de VvE deze subsidie aanvragen;</text:p>
            <text:p text:style-name="al">2. De Subsidieregeling geldt voor het nemen van Energiebesparende maatregelen zoals opgenomen in de door het College vastgestelde Maatregelenlijst Hilversums Isolatie Programma;</text:p>
            <text:p text:style-name="al">3. In afwijking van artikel 7.2 mag het College in maximaal 10% van de aanvragen afwijken van de minimaal aantal m2 te isoleren zoals opgenomen in de Maatregelenlijst Hilversums Isolatie Programma als:</text:p>
            <text:p text:style-name="al">a. Aangetoond kan worden dat de oppervlakte van het aanwezige bouwdeel van de woning kleiner is dan het opgenomen minimaal aantal te isoleren M2 in de Maatregelenlijst Hilversums Isolatie Programma;</text:p>
            <text:p text:style-name="al">4. Om voor subsidie in aanmerking te komen dient voldaan te worden aan de bij de betreffende Energiebesparende maatregel gestelde criteria zoals opgenomen in de Maatregelenlijst Hilversums Isolatieprogramma; </text:p>
            <text:p text:style-name="al">5. De Energiebesparende maatregel moet worden uitgevoerd of toegepast in, aan of op de Woningen van de Aanvrager (s);</text:p>
            <text:p text:style-name="al">6. De maatregelen aan de Woning zijn uitgevoerd na 1 januari 2023;</text:p>
            <text:p text:style-name="al">7. Alle Energiebesparende maatregelen moeten zijn uitgevoerd in de bestaande Thermische Schil. </text:p>
            <text:p text:style-name="al"/>
            <text:p text:style-name="al"/>
            <text:p text:style-name="al">
            <text:span text:style-name="nadrukvet">Artikel 9. Subsidievoorwaarden Zelfwerkzaamheid</text:span>
          </text:p>
            <text:p text:style-name="al">1. De Enkelvoudige isolatiesubsidie van maximaal €1000 kan worden aangevraagd voor isolatiemaatregelen die een Eigenaar-bewoner zelf aan zijn of haar Woning wil aanbrengen, zonder tussenkomst van een Bouwbedrijf;</text:p>
            <text:p text:style-name="al">2. De maatregelen gevelisolatie, dakisolatie, zolder/vlieringvloer isolatie, vloerisolatie en bodemisolatie komen in aanmerking voor Zelfwerkzaamheid en kunnen door de Eigenaar-bewoner zelf worden uitgevoerd. De overige maatregelen kunnen alleen door een Bouwbedrijf worden uitgevoerd. Zie ook de maatregelenlijst Hilversums Isolatie Programma;</text:p>
            <text:p text:style-name="al">3. In afwijking van artikel 7.2 mag bij zelfwerkzaamheid worden afgeweken van het minimaal aantal m2 te isoleren zoals opgenomen in de Maatregelenlijst Hilversums Isolatie Programma;</text:p>
            <text:p text:style-name="al">4.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f. Transport- of verzendkosten;</text:p>
            <text:p text:style-name="al">g. Legeskosten evt. Vergunning- of ontheffingsaanvraag.</text:p>
            <text:p text:style-name="al">5. Buiten de subsidie vallen:</text:p>
            <text:p text:style-name="al">a. De eigen uren;</text:p>
            <text:p text:style-name="al">b. Afwerkingsmateriaal zoals, stuc, verf en behang;</text:p>
            <text:p text:style-name="al">c. Producten die eenmalig gebruikt kunnen worden zoals verfkwasten en bakjes;</text:p>
            <text:p text:style-name="al">d. Hand, accu- en elektrisch gereedschap;</text:p>
            <text:p text:style-name="al">e. Ladders, steigers etc.</text:p>
            <text:p text:style-name="al"/>
            <text:p text:style-name="al">
            <text:span text:style-name="nadrukvet">Artikel 10. Aanvragen subsidie </text:span>
          </text:p>
            <text:p text:style-name="al">1. De aanvraag wordt digitaal ingediend via het daartoe bestemde portaal op www.hilversum.nl/subsidies;</text:p>
            <text:p text:style-name="al">2. Voor het aanvragen van de subsidies moet gebruik worden gemaakt van het op grond van deze regeling beschikbaar gestelde aanvraagformulier;</text:p>
            <text:p text:style-name="al">3. De Aanvraag van de subsidie wordt gedaan nadat de werkzaamheden aan de Woning zijn uitgevoerd;</text:p>
            <text:p text:style-name="al">4. In afwijking op artikel 10.3 moeten subsidies voor een verduurzaming van een Vve zoals bedoeld onder artikel 5.1 lid D voorafgaand aan de werkzaamheden worden aangevraagd;</text:p>
            <text:p text:style-name="al">5. In het kader van de wijkaanpak kan de subsidie zoals bedoeld in artikel 5.1 lid C, na ondertekening van de offerte, maar voorafgaand aan de werkzaamheden worden aangevraagd als de collectieve isolatieactie georganiseerd is door één van de Ketenpartners van de Hilversumse Energietransitie, hierbij stelt het college voorafgaand vast en publiceert op www.hilversum.nl/hip:</text:p>
            <text:p text:style-name="al">a. De adressen die op deze procedure aanspraak maken</text:p>
            <text:p text:style-name="al">b. In welke periode dit geldt</text:p>
            <text:p text:style-name="al"/>
            <text:p text:style-name="al">
            <text:span text:style-name="nadrukvet">6.</text:span>
            <text:span text:style-name="nadrukvet">In de Aanvraag voor de Enkelvoudige subsidie zoals bedoeld in Artikel 5.1 lid a met uitvoering door een bouwbedrijf moet zijn aangegeven:</text:span>
          </text:p>
            <text:p text:style-name="al">a. Het adres van de Woning;</text:p>
            <text:p text:style-name="al">b. Het bedrag dat wordt aangevraagd;</text:p>
            <text:p text:style-name="al">c. De WOZ-waarde van de Woning;</text:p>
            <text:p text:style-name="al">d. Het vastgestelde, danwel voorlopig vastgestelde Energielabel van de Woning, indien bekend;</text:p>
            <text:p text:style-name="al">e. Op welke Bouwdelen isolatie aanwezig was voordat er maatregelen werden genomen </text:p>
            <text:p text:style-name="al">f. Voor de isolatie van welk Bouwdeel subsidie wordt aangevraagd;</text:p>
            <text:p text:style-name="al">g. Bij vervanging van Isolatie; de rc waarde van de isolatie constructie voordat het vervangen werd óf de U-waarde van het glas voordat het vervangen werd;</text:p>
            <text:p text:style-name="al">h. De materialen die zijn gebruikt;</text:p>
            <text:p text:style-name="al">i. De Rd isolatiewaarde van het gebruikte isolatiemateriaal of U waarde in geval van isolatieglas;</text:p>
            <text:p text:style-name="al">j. De hoeveelheid geïsoleerd oppervlak (in m2) per maatregel;</text:p>
            <text:p text:style-name="al">k. Datum wanneer de werkzaamheden zijn uitgevoerd;</text:p>
            <text:p text:style-name="al">l. De kosten van de maatregel via een factuur van het Bouwbedrijf;</text:p>
            <text:p text:style-name="al">m. Een Betaalbewijs dat de factuur van het Bouwbedrijf is betaald door de Aanvrager;</text:p>
            <text:p text:style-name="al">n. Foto's van het uitvoeren van de werkzaamheden. </text:p>
            <text:p text:style-name="al"/>
            <text:p text:style-name="al">
            <text:span text:style-name="nadrukvet">7.</text:span>
            <text:span text:style-name="nadrukvet">In de Aanvraag voor de Enkelvoudige subsidie zoals bedoeld in Artikel 5.1 lid a bij Zelfwerkzaamheid moet zijn aangegeven:</text:span>
          </text:p>
            <text:p text:style-name="al">a. Het adres van de Woning;</text:p>
            <text:p text:style-name="al">b. Het bedrag dat wordt aangevraagd;</text:p>
            <text:p text:style-name="al">c. De WOZ-waarde van de Woning;</text:p>
            <text:p text:style-name="al">d. Het vastgestelde, danwel voorlopig vastgestelde Energielabel van de Woning, indien bekend;</text:p>
            <text:p text:style-name="al">e. Op welke Bouwdelen isolatie aanwezig was voordat er maatregelen werden genomen;</text:p>
            <text:p text:style-name="al">f. Voor de isolatie van welk Bouwdeel subsidie wordt aangevraagd;</text:p>
            <text:p text:style-name="al">g. De materialen die zijn gebruikt;</text:p>
            <text:p text:style-name="al">h. De Rd isolatiewaarde van het gebruikte isolatiemateriaal;</text:p>
            <text:p text:style-name="al">i. De hoeveelheid geïsoleerd oppervlak (in m2) per maatregel;</text:p>
            <text:p text:style-name="al">j. De bonnen of aankoopfacturen van de materialen;</text:p>
            <text:p text:style-name="al">k. Een Betaalbewijs waaruit blijkt dat de bonnen zijn betaald door de Aanvrager;</text:p>
            <text:p text:style-name="al">l. Datum wanneer de werkzaamheden zijn uitgevoerd;</text:p>
            <text:p text:style-name="al">m. Foto's van het uitvoeren van de werkzaamheden.</text:p>
            <text:p text:style-name="al"/>
            <text:p text:style-name="al">
            <text:span text:style-name="nadrukvet">8.</text:span>
            <text:span text:style-name="nadrukvet">In de Aanvraag voor de Collectieve subsidie zoals bedoeld in Artikel 5.1 lid b tot en met C moet zijn aangegeven:</text:span>
          </text:p>
            <text:p text:style-name="al">a. Het adres van de Woning waar de isolatiemaatregelen worden uitgevoerd;</text:p>
            <text:p text:style-name="al">b. Een overzicht van welke Woningen mee doen aan de collectieve maatregel met bijbehorende Adressen;</text:p>
            <text:p text:style-name="al">c. Het bedrag dat wordt aangevraagd;</text:p>
            <text:p text:style-name="al">d. De WOZ-waarde van de Woning;</text:p>
            <text:p text:style-name="al">e. De gemiddelde WOZ-waarde van alle deelnemende woningen</text:p>
            <text:p text:style-name="al">f. Het vastgestelde, danwel voorlopig vastgestelde Energielabel van de Woning, indien bekend;</text:p>
            <text:p text:style-name="al">g. Welk Bouwdeel geïsoleerd wordt;</text:p>
            <text:p text:style-name="al">h. Op welke Bouwdelen isolatie aanwezig was voordat er maatregelen werden genomen; </text:p>
            <text:p text:style-name="al">i. Voor de isolatie van welk Bouwdeel subsidie wordt aangevraagd;</text:p>
            <text:p text:style-name="al">j. Bij vervanging van Isolatie; de rc waarde van de isolatie constructie voordat het vervangen werd óf de U-waarde van het glas voordat het vervangen werd;</text:p>
            <text:p text:style-name="al">k. De materialen die zijn gebruikt;</text:p>
            <text:p text:style-name="al">l. De Rd isolatiewaarde van het gebruikte isolatiemateriaal of U waarde in geval van isolatieglas;</text:p>
            <text:p text:style-name="al">m. De hoeveelheid geïsoleerd oppervlak (in m2) per maatregel;</text:p>
            <text:p text:style-name="al">n. Datum wanneer de werkzaamheden zijn uitgevoerd;</text:p>
            <text:p text:style-name="al">o. De kosten van de maatregel via een factuur van het Bouwbedrijf, waar ook de adressen van de andere participanten op staan;</text:p>
            <text:p text:style-name="al">p. Een Betaalbewijs dat de factuur van het Bouwbedrijf is betaald door de Aanvrager;</text:p>
            <text:p text:style-name="al">q. Foto's van het uitvoeren van de werkzaamheden.</text:p>
            <text:p text:style-name="al"/>
            <text:p text:style-name="al">9. Een collectieve aanvraag zoals bedoeld onder artikel 10.7 wordt als compleet beschouwd wanneer ten minste drie afzonderlijke volledige aanvragen binnen hetzelfde collectief zijn ingediend;</text:p>
            <text:p text:style-name="al">10. De derde aanvraag dient uiterlijk binnen drie maanden na de eerste aanvraag van het collectief te zijn ontvangen. Indien dit niet het geval is, worden de eerder ontvangen aanvragen afzonderlijk als enkelvoudige aanvragen beoordeeld;</text:p>
            <text:p text:style-name="al">11. Aanvullende aanvragen die tot hetzelfde collectief behoren, kunnen nog tot maximaal zes maanden na de derde aanvraag worden ingediend. Deze worden dan nog meegenomen als onderdeel van het oorspronkelijke collectief.</text:p>
            <text:p text:style-name="al"/>
            <text:p text:style-name="al">
            <text:span text:style-name="nadrukvet">12.</text:span>
            <text:span text:style-name="nadrukvet">In de Aanvraag voor de Collectieve subsidie in het kader van de wijkaanpak zoals bedoeld in Artikel 10.4 moet zijn aangegeven:</text:span>
          </text:p>
            <text:p text:style-name="al">a. Het adres van de Woning waar de isolatiemaatregelen worden uitgevoerd;</text:p>
            <text:p text:style-name="al">b. Het bedrag dat wordt aangevraagd;</text:p>
            <text:p text:style-name="al">c. De WOZ-waarde van de Woning wordt ingediend;</text:p>
            <text:p text:style-name="al">d. Het vastgestelde, danwel voorlopig vastgestelde Energielabel van de Woning, indien bekend;</text:p>
            <text:p text:style-name="al">e. Welk Bouwdeel geïsoleerd wordt;</text:p>
            <text:p text:style-name="al">f. Op welke Bouwdelen isolatie aanwezig was voordat er maatregelen werden genomen; </text:p>
            <text:p text:style-name="al">g. Voor de isolatie van welk Bouwdeel subsidie wordt aangevraagd;</text:p>
            <text:p text:style-name="al">h. Bij vervanging van Isolatie; de rc waarde van de isolatie constructie voordat het vervangen werd óf de U-waarde van het glas voordat het vervangen werd;</text:p>
            <text:p text:style-name="al">i. De materialen die worden gebruikt;</text:p>
            <text:p text:style-name="al">j. De Rd isolatiewaarde van het isolatiemateriaal of U waarde in geval van isolatieglas dat wordt gebruikt;</text:p>
            <text:p text:style-name="al">k. De hoeveelheid te isoleren oppervlak (in m2) per maatregel;</text:p>
            <text:p text:style-name="al">l. Datum wanneer de werkzaamheden naar waarschijnlijkheid worden uitgevoerd;</text:p>
            <text:p text:style-name="al">m. De kosten van de maatregel via ondertekende offerte van het Bouwbedrijf, waar ook de het adres van de aanvrager op staat én de onderdelen E tot en met K.</text:p>
            <text:p text:style-name="al">n. Een Opdrachtbevestiging aan het Bouwbedrijf door de Aanvrager;</text:p>
            <text:p text:style-name="al"/>
            <text:p text:style-name="al">
            <text:span text:style-name="nadrukvet">13.</text:span>
            <text:span text:style-name="nadrukvet">In de Aanvraag voor de Collectieve subsidie zoals bedoeld in artikel 5.1 lid d voor Verenigingen van Eigenaren (VvE’s),</text:span> moet de subsidie voorafgaand aan de uitvoering van de werkzaamheden worden aangevraagd. Voor deze aanvraag dient de VvE de volgende documenten aan te leveren:</text:p>
            <text:p text:style-name="al">a. Een ondertekende en geaccepteerde offerte van het Bouwbedrijf waarin is opgenomen:</text:p>
            <text:p text:style-name="al">a. De adres(sen) van de woningen waarop de werkzaamheden betrekking hebben;</text:p>
            <text:p text:style-name="al">b. De specifieke werkzaamheden die zullen worden uitgevoerd;</text:p>
            <text:p text:style-name="al">c. De te isoleren bouwdelen en de toegepaste isolatiematerialen;</text:p>
            <text:p text:style-name="al">d. De isolatiewaarden (Rd of U-waarde) van de toe te passen materialen;</text:p>
            <text:p text:style-name="al">e. De oppervlakte (in m²) per maatregel;</text:p>
            <text:p text:style-name="al">f. De totale kosten van de isolatiewerkzaamheden;</text:p>
            <text:p text:style-name="al">b. Een planning van de werkzaamheden, waaruit blijkt dat de uitvoering uiterlijk binnen 1,5 jaar na de aanvraag zal plaatsvinden, met als uiterste gereedheidsdatum dat de werkzaamheden zijn afgerond 31 december 2027.</text:p>
            <text:p text:style-name="al">14. Na uitvoering van de werkzaamheden dient de VvE uiterlijk binnen 3 maanden na het afronden van de isolatiewerkzaamheden, een vaststellingsaanvraag in via dezelfde subsidieportal, waarin wordt aangetoond dat de werkzaamheden conform de ingediende offerte zijn uitgevoerd. Hiervoor zijn de volgende bewijsstukken nodig:</text:p>
            <text:p text:style-name="al">a. Een factuur van het bouwbedrijf waaruit blijkt dat ze werkzaamheden zijn uitgevoerd;</text:p>
            <text:p text:style-name="al">b. Een betaalbewijs waaruit blijkt dat het bouwbedrijf betaald is danwel een aanbetaling heeft gehad voor de isolatiewerkzaamheden, waarbij de kosten hoger uitvallen dan de verleende subsidie;</text:p>
            <text:p text:style-name="al">c. Foto's van de werkzaamheden.</text:p>
            <text:p text:style-name="al">15. Indien de werkzaamheden niet uiterlijk binnen 1,5 jaar na de subsidieaanvraag of uiterlijk 31 december 2027 zijn afgerond, vervalt de aanspraak op de subsidie, tenzij het College op verzoek van de VvE en op basis van zwaarwegende omstandigheden schriftelijk heeft ingestemd met verlenging van de termijn.</text:p>
            <text:p text:style-name="al"/>
            <text:p text:style-name="al">16. Alleen complete subsidieaanvragen worden in behandeling genomen.</text:p>
            <text:p text:style-name="al"/>
            <text:p text:style-name="al">
            <text:span text:style-name="nadrukvet">Artikel 11 Beoordeling</text:span>
          </text:p>
            <text:p text:style-name="al">1. Bij de beoordeling op de Aanvraag wordt beoordeeld op de volgende punten:</text:p>
            <text:p text:style-name="al">a. Of de Aanvrager binnen de doelgroep van de regeling valt, zoals beschreven in artikel 4 van deze regeling;</text:p>
            <text:p text:style-name="al">b. Of Aanvraag wordt beoordeeld op de voorwaarden voor subsidieverstrekking zoals opgenomen in artikel 6, 7, 8 en 9 van deze regeling;</text:p>
            <text:p text:style-name="al">c. Of het adres van de Aanvraag overeenkomt met het adres op de factuur van het Bouwbedrijf;</text:p>
            <text:p text:style-name="al">d. Of het bedrag en de gegevens van de factuur van het Bouwbedrijf en bewijs van betaling (het bankafschrift) overeenkomen.</text:p>
            <text:p text:style-name="al">2. Bij Zelfwerkzaamheid wordt nog aanvullend beoordeeld op:</text:p>
            <text:p text:style-name="al">a. Of het bedrag van de aankoopbewijzen overeenkomt met het aangeleverde Betaalbewijs;</text:p>
            <text:p text:style-name="al">b. Of de goederen op de aankoop bon overeenkomen met waar de subsidie voor bedoeld is, zoals beschreven in artikel 9.4 en 9.5;</text:p>
            <text:p text:style-name="al">c. Bij beoordeling van de aanvraag worden aankoopbedragen van de (eventueel verschillende) aankoopbonnen bij elkaar opgeteld tot een maximum van € 1000;</text:p>
            <text:p text:style-name="al">d. De aankoop van gereedschap vallend onder artikel 9.5 van deze regeling komt niet in aanmerking voor subsidie. </text:p>
            <text:p text:style-name="al"/>
            <text:p text:style-name="al">
            <text:span text:style-name="nadrukvet">Artikel 12 Vaststelling</text:span>
          </text:p>
            <text:p text:style-name="al">1. Bij besluit tot subsidieverlening wordt de subsidie gelijk vastgesteld;</text:p>
            <text:p text:style-name="al">2. Artikel 12.1 geldt niet als er gebruik gemaakt wordt van Artikel 10.4, waarbij na ondertekening van de offerte, maar voorafgaand aan de werkzaamheden subsidie wordt verstrekt. In dit geval:</text:p>
            <text:p text:style-name="al">a. Vindt de subsidieverlening plaats voor aanvang van de werkzaamheden;</text:p>
            <text:p text:style-name="al">b. Dient de aanvrager na de werkzaamheden een vaststellingsaanvraag in, door middel van een factuur, betaalbewijs en foto’s van de uitgevoerde werkzaamheden, uiterlijk 3 maanden na de werkzaamheden.</text:p>
            <text:p text:style-name="al"/>
            <text:p text:style-name="al">
            <text:span text:style-name="nadrukvet">Artikel 13 Beslistermijn</text:span>
          </text:p>
            <text:p text:style-name="al">1. De Aanvrager ontvangt op basis van de Aanvraag binnen acht weken na datum binnenkomst van de Aanvraag een besluit tot subsidieverlening;</text:p>
            <text:p text:style-name="al">2. Vaststelling zoals bedoeld artikel 12.2 vindt plaats binnen acht weken na datum binnenkomst van de Vaststellingsaanvraag, hierbij geldt:</text:p>
            <text:p text:style-name="al">a. Indien de factuur overeenkomt met de offerte wordt het verleende bedrag vastgesteld;</text:p>
            <text:p text:style-name="al">b. Indien de werkzaamheden onverhoopt niet hebben plaats gevonden, wordt de subsidie vastgesteld op 0, waarna de aanvrager een creditfactuur krijgt;</text:p>
            <text:p text:style-name="al">c. Indien bij de uitvoering van de werkzaamheden aantoonbaar meerwerk heeft plaatsgevonden dat valt binnen de in artikel 5.1 lid c genoemde subsidiemogelijkheden, kan bij de vaststellingsaanvraag een hoger subsidiebedrag worden aangevraagd dan het bedrag dat in de oorspronkelijke subsidieverlening is toegekend.</text:p>
            <text:p text:style-name="al">d. De aanvrager dient in dat geval bij de vaststellingsaanvraag de aangepaste facturen en bewijsstukken aan te leveren, waaruit blijkt dat het meerwerk is uitgevoerd overeenkomstig de subsidiabele maatregelen zoals opgenomen in deze regeling.</text:p>
            <text:p text:style-name="al">e. Indien het college op basis van de vaststellingsaanvraag oordeelt dat het meerwerk voldoet aan de voorwaarden uit deze regeling, wordt de oorspronkelijke subsidieverleningsbeschikking herzien en gelijktijdig vastgesteld op het hogere bedrag, met inachtneming van het maximum zoals bedoeld in artikel 5.1 lid c.</text:p>
            <text:p text:style-name="al">f. Het college behoudt zich het recht voor om aanvullende informatie of toelichting op het meerwerk te vragen, alvorens tot herziening en vaststelling over te gaan.</text:p>
            <text:p text:style-name="al">3. Besluiten zoals bedoeld in Artikel 13 kunnen eenmaal met vier weken worden verdaagd;</text:p>
            <text:p text:style-name="al">4. Besluiten over de subsidie worden via een beschikking digitaal beschikbaar gesteld aan de Aanvrager.</text:p>
            <text:p text:style-name="al"/>
            <text:p text:style-name="al">
            <text:span text:style-name="nadrukvet">Artikel 14 Uitbetalen </text:span>
          </text:p>
            <text:p text:style-name="al">1. De uitbetaling van de subsidie vindt plaats binnen uiterlijk 4 weken na vaststelling van de subsidie.</text:p>
            <text:p text:style-name="al">2. De uitbetaling bij subsidies zoals bedoeld in artikel 10.4 gebeuren via een voorschot, uiterlijk 4 weken na besluit tot verlening.</text:p>
            <text:p text:style-name="al"/>
            <text:p text:style-name="al">
            <text:span text:style-name="nadrukvet">Artikel 15 Subsidiabele periode</text:span>
          </text:p>
            <text:p text:style-name="al">1. Subsidie kan worden aangevraagd door de Aanvrager voor werkzaamheden die in aanmerking komen voor deze subsidie uitgevoerd na 1 januari 2024;</text:p>
            <text:p text:style-name="al">2. Subsidie kan worden aangevraagd tot en met 31 december 2028 of tot het moment dat het beschikbare Subsidieplafond is bereikt;</text:p>
            <text:p text:style-name="al">3. De subsidie dient te worden aangevraagd binnen een jaar na het uitvoeren van de werkzaamheden;</text:p>
            <text:p text:style-name="al">4. Indien het Subsidieplafond is bereikt wordt de aanvraag afgewezen. De Aanvrager ontvangt hier een digitaal bericht van;</text:p>
            <text:p text:style-name="al">5. Energiebesparende maatregelen die in 2029 worden uitgevoerd komen niet in aanmerking voor een subsidie;</text:p>
            <text:p text:style-name="al">6. Aanvragen die na 31 december 2028 worden ingediend worden niet in behandeling genomen; </text:p>
            <text:p text:style-name="al">7. Het College behoudt zich het recht voor de subsidiabele periode te verlengen indien daar aanleiding toe is. </text:p>
            <text:p text:style-name="al"/>
            <text:p text:style-name="al"/>
            <text:p text:style-name="al">
            <text:span text:style-name="nadrukvet">Artikel 16 Subsidieplafond en wijze van verdeling </text:span>
          </text:p>
            <text:p text:style-name="al">1. Deze subsidieregeling kent een subsidieplafond. Het totale subsidiebedrag is onderverdeeld over verschillende deelplafonds. Het plafond wordt bekendgemaakt via publicatie van het ‘Overzicht subsidieplafonds Hilversum’. Bij vaststelling en publicatie van dit overzicht treedt het plafond (incl. de deelplafonds) in werking. Het ‘Overzicht subsidieplafonds Hilversum’ wordt gepubliceerd in het gemeenteblad en op de gemeentelijke website’;</text:p>
            <text:p text:style-name="al">2. Aanvragen kunnen ingediend worden wanneer het ‘Overzicht subsidieplafonds Hilversum' voor het betreffende jaar is gepubliceerd;</text:p>
            <text:p text:style-name="al">3. Als het Subsidieplafond bereikt is worden nieuwe subsidieaanvragen afgewezen; </text:p>
            <text:p text:style-name="al">4. Het nemen van besluiten op de aanvragen van subsidie vindt plaats in volgorde van ontvangst van de volledige aanvragen. Indien de Aanvraag niet volledig is, wordt de Aanvrager in de gelegenheid gesteld de Aanvraag aan te vullen; </text:p>
            <text:p text:style-name="al">5. De subsidieaanvrager heeft maximaal 6 weken de tijd om de opgevraagde informatie aan te leveren, daarna wordt de Aanvraag afgewezen;</text:p>
            <text:p text:style-name="al">6. De dag waarop die Aanvraag is aangevuld en volledig is, geldt als de datum van ontvangst van de Aanvraag;</text:p>
            <text:p text:style-name="al">7. Het College kan het Subsidieplafond verhogen en een nieuw Subsidieplafond instellen;</text:p>
            <text:p text:style-name="al">8. Onder artikel 4:28 van de Awb bestaat de mogelijkheid dat het subsidieplafond wordt verlaagd. Een verlaging kan gevolgen hebben voor reeds verleende subsidies. </text:p>
            <text:p text:style-name="al"/>
            <text:p text:style-name="al">
            <text:span text:style-name="nadrukvet">Artikel 17 Weigeringsgronden</text:span>
          </text:p>
            <text:p text:style-name="al">1. Naast de in de Algemene subsidieverordening Hilversum 2021 genoemde weigeringsgronden wordt de subsidie niet verleend indien: </text:p>
            <text:p text:style-name="al">a. Niet voldaan is aan de eisen en criteria genoemd in deze regeling;</text:p>
            <text:p text:style-name="al">b. De verstrekte gegevens onjuist zijn.</text:p>
            <text:p text:style-name="al"/>
            <text:p text:style-name="al">
            <text:span text:style-name="nadrukvet">Artikel 18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19 Controle</text:span>
          </text:p>
            <text:p text:style-name="al">1. Het College behoudt zich het recht voor om steekproefsgewijs ter plaatse te laten controleren of de gesubsidieerde maatregelen daadwerkelijk en op de juiste manier zijn uitgevoerd;</text:p>
            <text:p text:style-name="al">2. Indien uit de controle blijkt dat de subsidie lager had moeten worden vastgesteld of de vaststelling onjuist is geweest doordat uitgevoerde maatregel niet conform de Aanvraag heeft plaats gevonden of niet aan de voorwaarden uit deze subsidieregeling is voldaan, kan de subsidie teruggevorderd worden.</text:p>
            <text:p text:style-name="al"/>
            <text:p text:style-name="al">
            <text:span text:style-name="nadrukvet">Artikel 20 Hardheidsclausule </text:span>
          </text:p>
            <text:p text:style-name="al">Het College kan in bijzondere gevallen van de bepalingen in deze regeling afwijken indien strikte toepassing daarvan leidt tot onbillijkheid van overwegende aard.</text:p>
            <text:p text:style-name="al">
            <text:span text:style-name="nadrukvet">Artikel 21 Bijzondere gevallen</text:span>
          </text:p>
            <text:p text:style-name="al">In gevallen waarin deze regeling niet voorziet, beslist het College.</text:p>
            <text:p text:style-name="al">
            <text:span text:style-name="nadrukvet">Artikel 22 Citeertitel</text:span>
          </text:p>
            <text:p text:style-name="al">Deze regeling wordt aangehaald als: ‘Subsidieregeling Hilversums Isolatie Programma – derde wijziging’.</text:p>
            <text:p text:style-name="al"/>
            <text:p text:style-name="al">
            <text:span text:style-name="nadrukvet">Artikel 23 Slotbepalingen</text:span>
          </text:p>
            <text:p text:style-name="al">1. Deze regeling treedt in werking op de dag na bekendmaking. De ‘subsidieregeling Hilversums Isolatie Programma 2023-2027 – tweede wijziging’ wordt ingetrokken op het moment dat de ‘subsidieregeling Hilversums Isolatie Programma – derde wijziging’ in werking treedt. </text:p>
            <text:p text:style-name="al">2. Op aanvragen, waarop vóór de inwerkingtreding van deze regeling zijn ingediend, blijven de bepalingen van de subsidieregeling Hilversums Isolatie Programma 2023-2027 – tweede wijziging van toepassing. </text:p>
            <text:p text:style-name="al">3. De subsidieregeling is geldig tot en met 31 december 2028. Na deze datum vervalt zij van rechtswege. </text:p>
            <text:p text:style-name="al"/>
            <text:p text:style-name="al"/>
            <text:p text:style-name="al"/>
            <text:p text:style-name="al"/>
            <text:p text:style-name="al">Hilversum, 1 juli 2025</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span text:style-name="nadrukvet">Toelichting Subsidieregeling Hilversums Isolatie Programma</text:span>
          </text:p>
            <text:p text:style-name="al"/>
            <text:p text:style-name="al">
            <text:span text:style-name="nadrukvet">Algemeen doel van de regeling</text:span>
          </text:p>
            <text:p text:style-name="al">De gemeente Hilversum wil bewoners ondersteunen en stimuleren om hun woningen energiezuiniger te maken, in het bijzonder door isolatiemaatregelen te nemen. De regeling draagt bij aan:</text:p>
            <text:p text:style-name="al"/>
            <text:p text:style-name="al">• Het terugdringen van het aardgasverbruik;</text:p>
            <text:p text:style-name="al">• Het verlagen van CO₂-uitstoot;</text:p>
            <text:p text:style-name="al">• Het verhogen van het wooncomfort;</text:p>
            <text:p text:style-name="al">• Het verbeteren van de energieprestatie van woningen.</text:p>
            <text:p text:style-name="al"/>
            <text:p text:style-name="al">De regeling richt zich primair op woningen die nog beperkt of verouderd geïsoleerd zijn en helpt daarmee zowel in het behalen van gemeentelijke duurzaamheidsdoelen als het voorbereiden op een aardgasvrije toekomst. Daarnaast richt de regeling zich op het zoveel mogelijk woningen met een WOZ-waarde onder het gemiddelde van de gemeente een eerste isolatiestap te laten zetten. </text:p>
            <text:p text:style-name="al"/>
            <text:p text:style-name="al">
            <text:span text:style-name="nadrukvet">Toelichting op WOZ-waarde (artikel 5)</text:span>
          </text:p>
            <text:p text:style-name="al">De WOZ-waarde (Waardering Onroerende Zaken) speelt een belangrijke rol in deze subsidieregeling, omdat deze bepaalt of een woning binnen de doelgroep valt. Er zijn twee relevante peildata voor de WOZ-waarde:</text:p>
            <text:p text:style-name="al"/>
            <text:p text:style-name="al">• WOZ 2022 met een maximale grens van € 510.000</text:p>
            <text:p text:style-name="al">• WOZ 2024 met een maximale grens van € 597.000</text:p>
            <text:p text:style-name="al"/>
            <text:p text:style-name="al">In de regeling is opgenomen dat standaard de WOZ-waarde op peildatum 2024 wordt gehanteerd, met een maximale grens van € 597.000. Om te voorkomen dat woningeigenaren worden uitgesloten die onder de voorgaande regeling wél in aanmerking kwamen (bijvoorbeeld met een WOZ-waarde tot € 510.000 in 2022), is een uitzondering opgenomen.</text:p>
            <text:p text:style-name="al"/>
            <text:p text:style-name="al">In sommige gevallen is de WOZ-waarde sinds 2022 fors gestegen, bijvoorbeeld door marktontwikkelingen. Hierdoor kan het voorkomen dat een woningeigenaar net geïsoleerd heeft, maar door de nieuwe waardestijging niet langer onder de maximale grens van 2024 valt.</text:p>
            <text:p text:style-name="al"/>
            <text:p text:style-name="al">Om deze situaties recht te doen, mag in zulke gevallen ook een WOZ-waarde van 2022 worden gebruikt, mits deze op dat moment lager was dan de grens van € 510.000. Zo worden bewoners die door een plotselinge waardestijging tussen wal en schip dreigen te vallen, alsnog in staat gesteld om gebruik te maken van de regeling.</text:p>
            <text:p text:style-name="al"/>
            <text:p text:style-name="al">
            <text:span text:style-name="nadrukvet">Toelichting op subsidie aan combinatie van adres én eigenaar-bewoner (Artikel 6)</text:span>
          </text:p>
            <text:p text:style-name="al">Artikel 6, eerste lid, bepaalt dat een subsidie slechts éénmaal kan worden verstrekt per combinatie van adres én eigenaar-bewoner. Dit betekent dat een nieuwe eigenaar-bewoner van een woning opnieuw subsidie kan aanvragen, ook als de vorige bewoner al gebruik heeft gemaakt van de regeling.</text:p>
            <text:p text:style-name="al"/>
            <text:p text:style-name="al">Deze bepaling voorkomt dat één persoon meerdere keren subsidie ontvangt voor hetzelfde huis, maar zorgt wél voor gelijke kansen voor nieuwe bewoners. Daarnaast blijft het voor bewoners die binnen Hilversum verhuizen naar een andere, nog niet geïsoleerde woning, mogelijk om opnieuw subsidie aan te vragen. Zo sluit de regeling aan bij veranderende persoonlijke situaties van inwoners.</text:p>
            <text:p text:style-name="al"/>
            <text:p text:style-name="al">
            <text:span text:style-name="nadrukvet">Toelichting op combinaties met andere subsidies (Artikel 6)</text:span>
          </text:p>
            <text:p text:style-name="al">De regeling maakt onderscheid tussen subsidieregelingen die wél gecombineerd mogen worden en regelingen die dat niet mogen. Dit is gebaseerd op zowel doelmatigheid als financiële dekking.</text:p>
            <text:p text:style-name="al"/>
            <text:p text:style-name="al"/>
            <text:p text:style-name="al">
            <text:span text:style-name="nadrukvet">Combinatie met PAW De Meent-subsidie – toegestaan</text:span>
          </text:p>
            <text:p text:style-name="al">De Hilversums Isolatie Programma-subsidie (HIP) kan gecombineerd worden met de PAW De Meent-subsidie. Deze combinatie is toegestaan omdat beide regelingen verschillende onderdelen van de verduurzaming dekken:</text:p>
            <text:p text:style-name="al">• De HIP-subsidie is gericht op het isoleren van woningen en daarmee het verlagen van de warmtevraag.</text:p>
            <text:p text:style-name="al">• De PAW De Meent-subsidie richt zich specifiek op de aansluiting op het duurzame warmtenet in de wijk De Meent.</text:p>
            <text:p text:style-name="al"/>
            <text:p text:style-name="al">Hierdoor versterken de regelingen elkaar in plaats van te overlappen: isolatie zorgt dat de woning klaar is voor lage-temperatuurverwarming, en PAW De Meent maakt de aansluiting op die nieuwe infrastructuur mogelijk.</text:p>
            <text:p text:style-name="al"/>
            <text:p text:style-name="al">
            <text:span text:style-name="nadrukvet">Combinatie met de regeling Aanpak Energiearmoede – niet toegestaan</text:span>
          </text:p>
            <text:p text:style-name="al">De HIP-subsidie kan niet gecombineerd worden met de subsidie Aanpak Energiearmoede Hilversum. De reden hiervoor is dat beide regelingen (deels) uit hetzelfde gemeentelijke subsidiebudget worden bekostigd. Om dubbele financiering uit hetzelfde budget te voorkomen én de middelen eerlijk te verdelen over zoveel mogelijk huishoudens, is cumulatie van deze twee regelingen uitgesloten.</text:p>
            <text:p text:style-name="al"/>
            <text:p text:style-name="al">
            <text:span text:style-name="nadrukvet">Combinatie met landelijke regelingen zoals ISDE – toegestaan</text:span>
          </text:p>
            <text:p text:style-name="al">De HIP-subsidie kan wél gecombineerd worden met landelijke regelingen, zoals de Investeringssubsidie Duurzame Energie en Energiebesparing (ISDE). Deze regelingen worden bekostigd uit rijksmiddelen en richten zich op bredere verduurzamingsmaatregelen, zoals warmtepompen, zonneboilers of isolatie. Door gemeentelijke en landelijke subsidies te combineren, wordt het voor bewoners aantrekkelijker én haalbaarder om daadwerkelijk te verduurzamen. Wel geldt dat het totale subsidiebedrag (lokaal, regionaal en landelijk samen) niet hoger mag zijn dan de daadwerkelijke kosten van de maatregel.</text:p>
            <text:p text:style-name="al"/>
            <text:p text:style-name="al">
            <text:span text:style-name="nadrukvet">Mogelijkheid tot afwijken bij kleine woningen bij max. 10% van aanvragen (artikel 7 en 8)</text:span>
          </text:p>
            <text:p text:style-name="al">In artikel 7.3 en 8.3 is opgenomen dat het college bij enkelvoudige en collectieve isolatiesubsidies in maximaal 10% van de gevallen mag afwijken van de minimale oppervlakte-eis voor isolatiemaatregelen, zoals opgenomen in de Maatregelenlijst.</text:p>
            <text:p text:style-name="al"/>
            <text:p text:style-name="al">Deze afwijkingsmogelijkheid is bedoeld om kleine woningen, waaronder eengezinswoningen met beperkte vloeroppervlaktes of appartementen met geringe geveloppervlakte, niet uit te sluiten van subsidie. Hoewel standaardoppervlaktes zijn vastgesteld om een minimale energiewinst te garanderen, zou strikte toepassing daarvan ertoe kunnen leiden dat kleine woningen bij voorbaat buiten de regeling vallen. De mogelijkheid tot afwijken zorgt voor een meer inclusieve uitvoering, waarbij recht wordt gedaan aan zowel technische mogelijkheden als de fysieke realiteit van het woningbestand.</text:p>
            <text:p text:style-name="al"/>
            <text:p text:style-name="al">
            <text:span text:style-name="nadrukvet">Toelichting op Zelfwerkzaamheid (artikel 9)</text:span>
          </text:p>
            <text:p text:style-name="al">De regeling biedt eigenaar-bewoners de mogelijkheid om subsidie aan te vragen voor het zelf uitvoeren van isolatiemaatregelen, zonder tussenkomst van een bouwbedrijf. Deze zelfwerkzaamheid maakt onderdeel uit van de strategie om verduurzaming van de bestaande woningvoorraad te versnellen en voor een bredere groep bewoners bereikbaar te maken.</text:p>
            <text:p text:style-name="al"/>
            <text:p text:style-name="al">
            <text:span text:style-name="nadrukvet">Doel van zelfwerkzaamheid</text:span>
          </text:p>
            <text:p text:style-name="al">Met het opnemen van zelfwerkzaamheid in de regeling beoogt de gemeente Hilversum meerdere doelen:</text:p>
            <text:p text:style-name="al"/>
            <text:p text:style-name="al">• Verlagen van de drempel voor bewoners met een beperkt budget of doe-het-zelfervaring om toch energiebesparende maatregelen te nemen.</text:p>
            <text:p text:style-name="al">• Versterken van eigen regie van bewoners over de verduurzaming van hun woning.</text:p>
            <text:p text:style-name="al">• Versnellen van de energietransitie, door meer bewoners tegelijk in staat te stellen te isoleren, ook zonder wachttijd bij bouwbedrijven.</text:p>
            <text:p text:style-name="al">• Ontlasten van het lokale en landelijke bouwbedrijf, dat nu al kampt met capaciteitsproblemen. Er zijn niet voldoende professionele installateurs en isolatiebedrijven beschikbaar om de volledige gebouwde omgeving in het tempo van de klimaatdoelen te verduurzamen. Door bewoners die dat kunnen in staat te stellen zélf stappen te zetten, ontstaat ruimte voor het bedrijfsleven om zich te richten op complexere of grotere projecten.</text:p>
            <text:p text:style-name="al"/>
            <text:p text:style-name="al">
            <text:span text:style-name="nadrukvet">Afwijking van minimale oppervlaktes bij zelfwerkzaamheid</text:span>
          </text:p>
            <text:p text:style-name="al">In het geval van zelfwerkzaamheid geldt dat álle aanvragen mogen afwijken van het minimale aantal vierkante meters zoals vermeld in de maatregelenlijst. Deze versoepeling is bewust gekozen, omdat bij doe-het-zelfmaatregelen vaker sprake is van kleinere oppervlakken of minder goed toegankelijke bouwdelen. Ook wordt hiermee voorkomen dat bewoners met een beperkte ingreep worden uitgesloten, terwijl de maatregel wel degelijk bijdraagt aan energiebesparing. Daarnaast sluiten we hiermee aan op de mogelijkheden die vanuit RVO worden geboden voor het inzetten van middelen voor Doe-het-zelf maatregelen. De voorwaarde blijft dat de maatregel technisch juist wordt uitgevoerd en voldoet aan de overige eisen in de regeling.</text:p>
            <text:p text:style-name="al"/>
            <text:p text:style-name="al">
            <text:span text:style-name="nadrukvet">Toelichting op aanvragen Collectieve aanvragen (artikel 10)</text:span>
          </text:p>
            <text:p text:style-name="al">Het stimuleren van collectieve aanvragen heeft meerdere doelen. Ten eerste worden bewoners gemotiveerd om gezamenlijk op te trekken bij de verduurzaming van hun woningen, wat sociale cohesie en onderlinge ondersteuning bevordert. Daarnaast kunnen bewoners mogelijk profiteren van kortingen doordat meerdere woningen in dezelfde straat of wijk gelijktijdig worden aangepakt. Dit maakt het voor bouwbedrijven aantrekkelijker en efficiënter om werkzaamheden uit te voeren, wat bijdraagt aan een betere planning en uitvoering. Daarmee wordt de energietransitie op lokaal niveau versneld en opgeschaald.</text:p>
            <text:p text:style-name="al"/>
            <text:p text:style-name="al">De regeling bevat aanvullende voorwaarden voor collectieve aanvragen. In artikel 10.8 tot en met 10.10 is vastgelegd dat een collectieve aanvraag pas als compleet wordt beschouwd wanneer ten minste drie afzonderlijke aanvragen binnen hetzelfde collectief zijn ingediend, waarbij de derde aanvraag uiterlijk binnen drie maanden na de eerste moet zijn ontvangen. Aansluiten op een bestaand collectief kan tot maximaal zes maanden nadat de laatste aanvraag van het collectief is ingediend. Hiermee wordt mogelijk gemaakt dat een huishouden tijdens de uitvoering van de werkzaamheden nog kan aanhaken, maar wordt tegelijkertijd voorkomen dat aansluiting plaatsvindt op collectieven die al langere tijd zijn afgerond.</text:p>
            <text:p text:style-name="al"/>
            <text:p text:style-name="al">
            <text:span text:style-name="nadrukvet">Toelichting op verschillen in de wijze van aanvragen (artikel 10)</text:span>
          </text:p>
            <text:p text:style-name="al">Artikel 10 beschrijft de wijze waarop aanvragen voor de verschillende vormen van subsidie in het kader van het Hilversums Isolatie Programma moeten worden ingediend. In de basis geldt dat subsidie achteraf wordt aangevraagd, dus ná uitvoering van de werkzaamheden. Hierop zijn echter twee belangrijke uitzonderingen: bij de wijkaanpak en bij VvE’s is het vooraf aanvragen van subsidie mogelijk of vereist. Deze uitzonderingen zijn bewust gemaakt om aan te sluiten op de aard van het project, de doelgroep en het uitvoeringsproces.</text:p>
            <text:p text:style-name="al">1. Standaardaanpak – aanvraag na uitvoering</text:p>
            <text:p text:style-name="al">Voor de meeste eigenaar-bewoners geldt dat zij pas ná afronding van de werkzaamheden een subsidieaanvraag indienen. Deze werkwijze is gekozen om uitvoeringslasten te beperken, administratieve efficiëntie te behouden en pas subsidie toe te kennen wanneer daadwerkelijk energiebesparende maatregelen zijn gerealiseerd. Hierbij wordt gewerkt met duidelijke indieningsvereisten zoals facturen, betaalbewijzen, foto's en technische specificaties.</text:p>
            <text:p text:style-name="al"/>
            <text:p text:style-name="al">2. Wijkaanpak – aanvraag vooraf mogelijk bij collectieve actie</text:p>
            <text:p text:style-name="al">Voor aanvragen binnen de wijkaanpak (artikel 10.5 en 10.12) geldt een uitzondering: als de isolatieactie is georganiseerd in samenwerking met één van de <text:span text:style-name="nadrukvet">Ketenpartners van de Hilversumse energietransitie</text:span> (zoals Hilverzon of het Energiedienstenbedrijf), mag de subsidieaanvraag worden ingediend na ondertekening van de offerte, maar vóór uitvoering van de werkzaamheden.</text:p>
            <text:p text:style-name="al"/>
            <text:p text:style-name="al">
            <text:span text:style-name="nadrukvet">Reden voor deze aanpak:</text:span>
          </text:p>
            <text:p text:style-name="al">• De gemeente biedt in samenwerking met de ketenpartners een gecoördineerd en gecontroleerd aanbod, waarbij bewoners collectief worden benaderd, begeleid en ondersteund.</text:p>
            <text:p text:style-name="al">• Door het aanvragen vooraf toe te staan in deze gecontroleerde context, houden gemeente en uitvoerende partners overzicht en regie over het aantal aanvragen, de uitvoeringsplanning en de budgettoekenning.</text:p>
            <text:p text:style-name="al">• Dit stelt de gemeente in staat om bewoners maximaal te ontzorgen, doordat zij zekerheid over subsidie krijgen voordat ze verplichtingen aangaan, zonder de risico’s van open toegang vooraf voor alle bewoners.</text:p>
            <text:p text:style-name="al">Dit vooraf aanvragen is dus alleen mogelijk bij collectieve acties onder regie van de gemeente en haar partners, en niet bij losse bewonersinitiatieven, om willekeur, overvraag of budgettekorten te voorkomen.</text:p>
            <text:p text:style-name="al">3. Verenigingen van Eigenaren (VvE’s) – verplicht vooraf aanvragen</text:p>
            <text:p text:style-name="al">Voor VvE’s geldt dat zij de subsidie verplicht vooraf moeten aanvragen, vóórdat met de uitvoering van werkzaamheden wordt begonnen.</text:p>
            <text:p text:style-name="al"/>
            <text:p text:style-name="al"/>
            <text:p text:style-name="al">
            <text:span text:style-name="nadrukvet">Redenen voor deze afwijking:</text:span>
          </text:p>
            <text:p text:style-name="al">• Langere voorbereidingstijd: VvE’s hebben vaak een langdurig besluitvormingsproces (vergaderingen, goedkeuring door leden, offertes vergelijken).</text:p>
            <text:p text:style-name="al">• Hogere investeringen en financiële risico’s: Het gaat vaak om grotere bedragen en collectieve verantwoordelijkheden, waardoor het risico te groot is als achteraf blijkt dat geen subsidie beschikbaar is.</text:p>
            <text:p text:style-name="al">• Budgetzekerheid is cruciaal: Subsidiezekerheid vooraf is vaak een voorwaarde om de uitvoering überhaupt rond te krijgen.</text:p>
            <text:p text:style-name="al">• Beter inzicht voor de gemeente: Door deze aanvragen vooraf te ontvangen, krijgt de gemeente tijdig zicht op grote, nog komende projecten, en kan zij sturen op het behalen van de doelstellingen zoals opgenomen in de SPUK-LAI (Specifieke Uitkering Lokale Aanpak Isolatie), waarin is afgesproken hoeveel woningen daadwerkelijk geïsoleerd worden.</text:p>
            <text:p text:style-name="al">Het vooraf aanvragen helpt dus niet alleen de VvE zelf, maar ook de gemeente in haar programmasturing en monitoring van voortgang en besteding.</text:p>
            <text:p text:style-name="al"/>
            <text:p text:style-name="al">
            <text:span text:style-name="nadrukvet">Gebruik hardheidsclausule en onvoorzien (Artikel 20 en 21)</text:span>
          </text:p>
            <text:p text:style-name="al">Artikel 20 biedt het college de ruimte om in bijzondere gevallen af te wijken van de regeling, indien toepassing ervan leidt tot een onredelijke uitkomst. Deze clausule biedt een vangnet voor situaties waarin strikte naleving onbedoeld nadelig uitpakt, bijvoorbeeld door persoonlijke omstandigheden, onvoorziene situaties of maatwerkoplossingen bij collectieve verduurzaming. Gebruik van deze bepaling vindt altijd plaats onder motivering en binnen de geest van de regeling.</text:p>
            <text:p text:style-name="al"/>
            <text:p text:style-name="al">
            <text:span text:style-name="nadrukvet">Slotopmerking</text:span>
          </text:p>
            <text:p text:style-name="al">Deze toelichting is bedoeld om inzicht te geven in de beweegredenen, werking en uitzonderingsmogelijkheden binnen de subsidieregeling. Aan de toelichting kunnen geen zelfstandige rechten worden ontle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7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Hilversums Isolatie Programma – derde wijziging’</meta:user-defined>
    <meta:user-defined meta:name="DCTERMS.W3CDTF/DCTERMS.available">2025-07-09</meta:user-defined>
    <meta:user-defined meta:name="DCTERMS.W3CDTF/OVERHEIDop.jaargang">2025</meta:user-defined>
    <meta:user-defined meta:name="OVERHEIDop.externeBijlage">Subsidieregeling Hilversums Isolatie Programma|exb-2025-25523</meta:user-defined>
    <meta:user-defined meta:name="OVERHEIDop.publicationIssue">303717</meta:user-defined>
    <meta:user-defined meta:name="OVERHEIDop.betreftRegeling">CVDR742078_1</meta:user-defined>
    <meta:user-defined meta:name="xs:date/OVERHEIDop.startdatum">2025-07-10</meta:user-defined>
    <meta:user-defined meta:name="OVERHEIDop.GmbID/DC.identifier">gmb-2025-303717</meta:user-defined>
    <meta:user-defined meta:name="OVERHEIDop.versieInformatie"/>
  </office:meta>
</office:document-meta>
</file>