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blaak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verblaak 85, 3011 MH, inpandige renovatie en verduurzaming van het hostel (aanvraagdatum 03-07-2025, dossiernummer OMV.25.07.0005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71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verblaak 8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16</meta:user-defined>
    <meta:user-defined meta:name="OVERHEIDop.GmbID/DC.identifier">gmb-2025-303716</meta:user-defined>
    <meta:user-defined meta:name="OVERHEIDop.versieInformatie"/>
  </office:meta>
</office:document-meta>
</file>