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 van 15 woningen (3 appartementenblokken met elk 5 appartementen)  aan Arnoldus van Osplantsoe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9-07-2025</text:span>een omgevingsvergunning verleend. De gemeente geeft hiermee toestemming voor het bouw van 15 woningen (3 appartementenblokken met elk 5 appartementen)  aan Arnoldus van Osplantsoen, Benthuizen, geregistreerd onder nr. 0484359228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3714</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14</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14</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92281</meta:user-defined>
    <meta:user-defined meta:name="DCTERMS.abstract">Verleende vergunning voor het bouw van 15 woningen (3 appartementenblokken met elk 5 appartementen)  aan Arnoldus van Osplantsoen, Benthuizen</meta:user-defined>
    <dc:language>nl</dc:language>
    <meta:user-defined meta:name="OVERHEIDop.locatietype/OVERHEIDop.gebiedsmarkering">Vlak</meta:user-defined>
    <meta:user-defined meta:name="DC.title">Verleende vergunning voor het bouw van 15 woningen (3 appartementenblokken met elk 5 appartementen)  aan Arnoldus van Osplantsoen, Benthuizen</meta:user-defined>
    <meta:user-defined meta:name="DCTERMS.W3CDTF/DCTERMS.available">2025-07-11</meta:user-defined>
    <meta:user-defined meta:name="DCTERMS.W3CDTF/OVERHEIDop.jaargang">2025</meta:user-defined>
    <meta:user-defined meta:name="OVERHEIDop.publicationIssue">303714</meta:user-defined>
    <meta:user-defined meta:name="OVERHEIDop.GmbID/DC.identifier">gmb-2025-303714</meta:user-defined>
    <meta:user-defined meta:name="OVERHEIDop.versieInformatie"/>
  </office:meta>
</office:document-meta>
</file>