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noveren van het dak  - De Bongerd 29, 9801 AN Zuidhorn, Zuidhorn (ZHN00) F 2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juli 2025 een besluit genomen op de aanvraag met zaaknummer 2025012241 voor het renoveren van het dak  op locatie De Bongerd 29, 9801 AN Zuidhorn, Zuidhorn (ZHN00) F 2770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371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1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1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224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renoveren van het dak  - De Bongerd 29, 9801 AN Zuidhorn, Zuidhorn (ZHN00) F 2770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710</meta:user-defined>
    <meta:user-defined meta:name="OVERHEIDop.GmbID/DC.identifier">gmb-2025-303710</meta:user-defined>
    <meta:user-defined meta:name="OVERHEIDop.versieInformatie"/>
  </office:meta>
</office:document-meta>
</file>