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ogelweg 20, 8218 N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ogelweg 20, 8218 ND Lelystad, het oprichten van een energie hub ten behoeve van agrarisch bedrijf. </text:span>
          </text:p>
            <text:p text:style-name="common-al">Wij hebben op 22 januari 2025 een aanvraag omgevingsvergunning ontvangen voor het oprichten van een energie hub ten behoeve van agrarisch bedrijf. , op Vogelweg 20, 8218 ND Lelystad. De aanvraag heeft dossiernummer 099567016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2 januari 2025. De gemeente neemt daarover waarschijnlijk voor 18 maart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37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70166</meta:user-defined>
    <dc:language>nl</dc:language>
    <meta:user-defined meta:name="OVERHEIDop.locatietype/OVERHEIDop.gebiedsmarkering">Punt</meta:user-defined>
    <meta:user-defined meta:name="DC.title">Ontvangen aanvraag - Vogelweg 20, 8218 ND Lelystad</meta:user-defined>
    <meta:user-defined meta:name="DCTERMS.W3CDTF/DCTERMS.available">2025-01-24</meta:user-defined>
    <meta:user-defined meta:name="DCTERMS.W3CDTF/OVERHEIDop.jaargang">2025</meta:user-defined>
    <meta:user-defined meta:name="OVERHEIDop.publicationIssue">30371</meta:user-defined>
    <meta:user-defined meta:name="OVERHEIDop.GmbID/DC.identifier">gmb-2025-30371</meta:user-defined>
    <meta:user-defined meta:name="OVERHEIDop.versieInformatie"/>
  </office:meta>
</office:document-meta>
</file>