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38 woningen, Boshoven te Meppel sectie I 1727 en 1737, Meppel (MPL00) I 1727, Meppel (MPL00) I 173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38 woningen aan de Boshoven te Meppel sectie I 1727 en 1737, Meppel (MPL00) I 1727, Meppel (MPL00) I 1737.</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37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58307</meta:user-defined>
    <dc:language>nl</dc:language>
    <meta:user-defined meta:name="DC.title">Verleende omgevingsvergunning regulier, het bouwen van 38 woningen, Boshoven te Meppel sectie I 1727 en 1737, Meppel (MPL00) I 1727, Meppel (MPL00) I 1737</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21</meta:user-defined>
    <meta:user-defined meta:name="OVERHEIDop.publicationIssue">303709</meta:user-defined>
    <meta:user-defined meta:name="OVERHEIDop.GmbID/DC.identifier">gmb-2025-303709</meta:user-defined>
    <meta:user-defined meta:name="OVERHEIDop.versieInformatie"/>
  </office:meta>
</office:document-meta>
</file>