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grondverkoop watergangen bedrijventerrein 7Poort te Zevenaar</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Didam-arrest (ECLI:NL:HR:2021:1778) gewezen.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ouden kunnen zijn.</text:p>
            <text:p text:style-name="common-al">Deze mededingingsruime hoeft niet te worden geboden als bij voorbaat al vaststaat of mag worden aangenomen dat op grond van objectieve, toetsbare en redelijke criteria slechts één serieuze gegadigde in aanmerking komt voor de verkoop. </text:p>
            <text:p text:style-name="common-al">Het college van burgemeester en wethouders van de gemeente Zevenaar maakt hierbij bekend voornemens te zijn om percelen grond die zijn ingericht als (hoofd)watergang, gelegen op het bedrijventerrein 7Poort te Zevenaar, kadastraal bekend als gemeente Oud-Zevenaar, sectie M, nummers 1148, 1737, 2091, 2140, 2141, 2147 en 2291 (alle gedeeltelijk), gezamenlijk groot circa 23.441 m<text:span text:style-name="sup">2</text:span> (hierna: ‘de Percelen’), te verkopen aan het Waterschap Rijn en IJssel (hierna: ‘de Koper’), ten behoeve van het onderhouden en beheren van de nieuwe watergangen. </text:p>
            <text:p text:style-name="common-al">
            <text:span text:style-name="nadrukvet">Motivering </text:span>
          </text:p>
            <text:p text:style-name="common-al">De gemeente heeft met de Koper in 2007 een ‘Waterovereenkomst’ gesloten met als gemeenschappelijk doel om te komen tot de aanleg en instandhouding van een duurzame waterhuishouding op het bedrijventerrein 7Poort te Zevenaar. In de Waterovereenkomst is ten behoeve van de Koper een recht op koop opgenomen voor de Percelen ten behoeve van het beheren en onderhouden van de nieuwe watergangen. De gemeente is van oordeel dat de Koper gelet op het bepaalde in de Waterovereenkomst alsmede de in de Keur, de Legger en de Waterschapswet omschreven bijzondere verplichtingen die uitsluitend voor Waterschappen gelden, als enige serieuze gegadigde in aanmerking komt voor het verwerven van de Percelen voor het onderhouden en beheren van de nieuwe watergangen. </text:p>
            <text:p text:style-name="common-al">Voor deze koopovereenkomst is de Koper tegen deze achtergrond de enige serieuze gegadigde. Er is dus sprake van objectieve, toetsbare en redelijke criteria om één-op-één met de Koper de voorgenomen koopovereenkomst aan te gaan. </text:p>
            <text:p text:style-name="common-al">
            <text:span text:style-name="nadrukvet">Kort geding en reactietermijn</text:span>
          </text:p>
            <text:p text:style-name="common-al">Indien u zich niet kunt verenigen met dit voornemen, omdat u van mening bent dat u ook als serieuze gegadigde in aanmerking komt voor de koop van voormeld perceel, dan dient u binnen een termijn van 20 kalenderdagen, te rekenen vanaf de datum van deze publicatie, een kort geding aanhangig te maken tegen dit voornemen bij de voorzieningenrechter bij de rechtbank Gelderland, locatie Arnhem.</text:p>
            <text:p text:style-name="common-al">De gemeente zal na een wachttijd van twintig kalenderdagen na de datum van deze publicatie uitvoering geven aan haar voornemen. Bij gebreke van het tijdig aanhangig maken van een kort geding vervalt het recht tegen al het voornoemde in rechte op te komen en/of daarop enige vordering tot schadevergoeding of welke andere aanspraak dan ook te baseren, althans heeft u uw rechten daarop verwerkt. De belangen van zowel de gemeente als de Koper zouden immers onredelijk worden benadeeld indien pas na deze (duidelijk kenbaar gemaakte) termijn alsnog tegen het voornemen respectievelijk het aangaan van de koopovereenkomst zou worden opgekomen.</text:p>
            <text:p text:style-name="common-al">Met deze publicatie geeft de gemeente uitvoering aan het arrest van de Hoge Raad van 26 november 2021 (ECLI:NL:HR:2021:1778).</text:p>
            <text:p text:style-name="common-al">
            <text:span text:style-name="nadrukvet">Informatie</text:span>
          </text:p>
            <text:p text:style-name="last-al">Indien u vragen hebt naar aanleiding van deze publicatie, dan kunt u contact opnemen met de gemeente Zevenaar via 0316-595111 of per e-mail: <text:a xlink:href="mailto:projectbureau@zevenaar.nl" xlink:type="simple"><text:span text:style-name="nadrukondlijn">projectbureau@zevenaar.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0370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0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0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oorgenomen grondverkoop watergangen bedrijventerrein 7Poort te Zevenaar</meta:user-defined>
    <meta:user-defined meta:name="DCTERMS.W3CDTF/DCTERMS.available">2025-07-14</meta:user-defined>
    <meta:user-defined meta:name="DCTERMS.W3CDTF/OVERHEIDop.jaargang">2025</meta:user-defined>
    <meta:user-defined meta:name="OVERHEIDop.publicationIssue">303707</meta:user-defined>
    <meta:user-defined meta:name="OVERHEIDop.GmbID/DC.identifier">gmb-2025-303707</meta:user-defined>
    <meta:user-defined meta:name="OVERHEIDop.versieInformatie"/>
  </office:meta>
</office:document-meta>
</file>