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Marshallstraat 72, 1931 WZ Egmond aan Zee, het, na sloop, plaatsen van een carport, verzenddatum 9 juli 2025 (Z2025-00002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7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8</meta:user-defined>
    <meta:user-defined meta:name="DCTERMS.abstract">Marshallstraat 72, 1931 WZ Egmond aan Zee, het, na sloop, plaatsen van een carport, verzenddatum 9 juli 2025 (Z2025-00002798)</meta:user-defined>
    <dc:language>nl</dc:language>
    <meta:user-defined meta:name="DC.title">Gemeente Bergen, aanvraag omgevingsvergunning (reguliere procedure) verleend, Marshallstraat 72, 1931 WZ Egmond aan Zee, het, na sloop, plaatsen van een carport, verzenddatum 9 juli 2025 (Z2025-00002798)</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20</meta:user-defined>
    <meta:user-defined meta:name="OVERHEIDop.publicationIssue">303703</meta:user-defined>
    <meta:user-defined meta:name="OVERHEIDop.GmbID/DC.identifier">gmb-2025-303703</meta:user-defined>
    <meta:user-defined meta:name="OVERHEIDop.versieInformatie"/>
  </office:meta>
</office:document-meta>
</file>