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mgevingsbesluit voor het behandelen, regelen en meten van aardgas, Twentseweg 13 8141PP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1-04-2025</text:p>
            <text:p text:style-name="common-al">
            <text:span text:style-name="nadrukvet">Locatie:</text:span> Twentseweg 13 8141PP Heino</text:p>
            <text:p text:style-name="common-al">
            <text:span text:style-name="nadrukvet">Zaakomschrijving:</text:span> het behandelen, regelen en meten van aardgas</text:p>
            <text:p text:style-name="common-al">
            <text:span text:style-name="nadrukvet">Zaaknummer:</text:span> 0177ESUITE22085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ehandelen, regelen en meten van aardgas</text:p>
              </text:list-item>
            </text:list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raalte.nl/afspraak-maken" xlink:type="simple">www.raalte.nl/afspraak-maken</text:a> of bel naar 0572 34 77 99. Wilt u hierbij het zaaknummer 0177ESUITE220852025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208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370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0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0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0177ESUITE220852025</meta:user-defined>
    <meta:user-defined meta:name="DCTERMS.abstract">het behandelen, regelen en meten van aardgas</meta:user-defined>
    <dc:language>nl</dc:language>
    <meta:user-defined meta:name="OVERHEIDop.locatietype/OVERHEIDop.gebiedsmarkering">Punt</meta:user-defined>
    <meta:user-defined meta:name="DC.title">Melding omgevingsbesluit voor het behandelen, regelen en meten van aardgas, Twentseweg 13 8141PP Heino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702</meta:user-defined>
    <meta:user-defined meta:name="OVERHEIDop.GmbID/DC.identifier">gmb-2025-303702</meta:user-defined>
    <meta:user-defined meta:name="OVERHEIDop.versieInformatie"/>
  </office:meta>
</office:document-meta>
</file>