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van de publicatie nr 2025, 281244, gepubliceerd op 27 juni 2025, ten onrechte gepubliceerd met bezwaartekst. Aangevraagde omgevingsvergunning, Hoofddorp, Zandbos 48, 2134 DE, kappen van acht bomen, 24-06-2025, DSO nummer 20250624011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3700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70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70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Rectificatie van de publicatie nr 2025, 281244, gepubliceerd op 27 juni 2025, ten onrechte gepubliceerd met bezwaartekst. Aangevraagde omgevingsvergunning, Hoofddorp, Zandbos 48, 2134 DE, kappen van acht bomen, 24-06-2025, DSO nummer 2025062401101.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700</meta:user-defined>
    <meta:user-defined meta:name="OVERHEIDop.GmbID/DC.identifier">gmb-2025-303700</meta:user-defined>
    <meta:user-defined meta:name="OVERHEIDop.versieInformatie"/>
  </office:meta>
</office:document-meta>
</file>