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3-08-2025 Optreden Kiosk Julianapark  - Julianapark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9 juli 2025 besloten om een aangevraagde evenement melding voor het adres Julianapark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3-08-2025 Optreden Kiosk Julianapark </text:p>
            <text:p text:style-name="common-al"> Locatie: Julianapark Veghel</text:p>
            <text:p text:style-name="common-al"> Zaaknummer: MEV-2025-2582</text:p>
            <text:p text:style-name="common-al"> Verzenddatum van het besluit: 09-07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369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582</meta:user-defined>
    <meta:user-defined meta:name="DCTERMS.abstract">Gemeente Meierijstad - te aanvaarden - evenement melding - 03-08-2025 Optreden Kiosk Julianapark  - Julianapark Veghel</meta:user-defined>
    <dc:language>nl</dc:language>
    <meta:user-defined meta:name="OVERHEIDop.locatietype/OVERHEIDop.gebiedsmarkering">Punt</meta:user-defined>
    <meta:user-defined meta:name="DC.title">Gemeente Meierijstad - te aanvaarden - evenement melding - 03-08-2025 Optreden Kiosk Julianapark  - Julianapark Veghe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98</meta:user-defined>
    <meta:user-defined meta:name="OVERHEIDop.GmbID/DC.identifier">gmb-2025-303698</meta:user-defined>
    <meta:user-defined meta:name="OVERHEIDop.versieInformatie"/>
  </office:meta>
</office:document-meta>
</file>