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dionweg 48, 3078 HV, sloop van de bestaande luifelconstructie en de bouw van een nieuwe luifel en de uitbreiding van de bestaande wasboxen met 3 nieuwe overdekte wasboxen (aanvraagdatum 04-07-2025, dossiernummer OMV.25.07.0007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69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ionweg 4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96</meta:user-defined>
    <meta:user-defined meta:name="OVERHEIDop.GmbID/DC.identifier">gmb-2025-303696</meta:user-defined>
    <meta:user-defined meta:name="OVERHEIDop.versieInformatie"/>
  </office:meta>
</office:document-meta>
</file>