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behandelen, regelen en meten van aardgas, Hofmeijersweg 2a 8102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3-2025</text:p>
            <text:p text:style-name="common-al">
            <text:span text:style-name="nadrukvet">Locatie:</text:span> Hofmeijersweg 2a 8102PB Raalte</text:p>
            <text:p text:style-name="common-al">
            <text:span text:style-name="nadrukvet">Zaakomschrijving:</text:span> het behandelen, regelen en meten van aardgas</text:p>
            <text:p text:style-name="common-al">
            <text:span text:style-name="nadrukvet">Zaaknummer:</text:span> 0177ESUITE2094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20949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9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369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0177ESUITE209492025</meta:user-defined>
    <meta:user-defined meta:name="DCTERMS.abstract">het behandelen, regelen en meten van aardgas</meta:user-defined>
    <dc:language>nl</dc:language>
    <meta:user-defined meta:name="OVERHEIDop.locatietype/OVERHEIDop.gebiedsmarkering">Punt</meta:user-defined>
    <meta:user-defined meta:name="DC.title">Melding omgevingsbesluit voor het behandelen, regelen en meten van aardgas, Hofmeijersweg 2a 8102PB Raalt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92</meta:user-defined>
    <meta:user-defined meta:name="OVERHEIDop.GmbID/DC.identifier">gmb-2025-303692</meta:user-defined>
    <meta:user-defined meta:name="OVERHEIDop.versieInformatie"/>
  </office:meta>
</office:document-meta>
</file>