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natuurontwikkeling Landgoed Wellenseind door middel van aanplant, dempen van sloten en afgraven van bouw voor nabij Dunsedijk en omgeving Landgoed Wellenseind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2-01-2025 een omgevingsvergunning verleend. De gemeente geeft hiermee toestemming voor  natuurontwikkeling Landgoed Wellenseind door middel van aanplant, dempen van sloten en afgraven van bouw voor nabij Dunsedijk en omgeving Landgoed Wellenseind in Lage Mierde. Het kenmerk van de gemeente voor deze zaak is 1667391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36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919</meta:user-defined>
    <meta:user-defined meta:name="DCTERMS.abstract">natuurontwikkeling Landgoed Wellenseind door middel van aanplant, dempen v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natuurontwikkeling Landgoed Wellenseind door middel van aanplant, dempen van sloten en afgraven van bouw voor nabij Dunsedijk en omgeving Landgoed Wellenseind in Lage Mierde</meta:user-defined>
    <meta:user-defined meta:name="DCTERMS.W3CDTF/DCTERMS.available">2025-01-24</meta:user-defined>
    <meta:user-defined meta:name="DCTERMS.W3CDTF/OVERHEIDop.jaargang">2025</meta:user-defined>
    <meta:user-defined meta:name="OVERHEIDop.publicationIssue">30369</meta:user-defined>
    <meta:user-defined meta:name="OVERHEIDop.GmbID/DC.identifier">gmb-2025-30369</meta:user-defined>
    <meta:user-defined meta:name="OVERHEIDop.versieInformatie"/>
  </office:meta>
</office:document-meta>
</file>