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van het dak  - De Bongerd 31, 9801 AP Zuidhorn, Zuidhorn (ZHN00) F 276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8 juli 2025 een besluit genomen op de aanvraag met zaaknummer 2025012062 voor het renoveren van het dak  op locatie De Bongerd 31, 9801 AP Zuidhorn, Zuidhorn (ZHN00) F 2769.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6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6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noveren van het dak  - De Bongerd 31, 9801 AP Zuidhorn, Zuidhorn (ZHN00) F 2769</meta:user-defined>
    <meta:user-defined meta:name="DCTERMS.W3CDTF/DCTERMS.available">2025-07-11</meta:user-defined>
    <meta:user-defined meta:name="DCTERMS.W3CDTF/OVERHEIDop.jaargang">2025</meta:user-defined>
    <meta:user-defined meta:name="OVERHEIDop.publicationIssue">303689</meta:user-defined>
    <meta:user-defined meta:name="OVERHEIDop.GmbID/DC.identifier">gmb-2025-303689</meta:user-defined>
    <meta:user-defined meta:name="OVERHEIDop.versieInformatie"/>
  </office:meta>
</office:document-meta>
</file>