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Heijsterstraat 4, Nederweert</text:p>
      <text:section text:name="zakelijke-mededeling_id1-3-2" text:style-name="zakelijke-mededeling">
        <text:section text:name="zakelijke-mededeling-tekst_id1-3-2-1" text:style-name="zakelijke-mededeling-tekst">
          <text:section text:name="tekst_id1-3-2-1-1" text:style-name="tekst">
            <text:p text:style-name="common-al">Voor de locatie Heijsterstraat 4 te Nederweert is een bestemmingsplan vastgesteld met het planidentificatiekenmerk NL.IMRO.0946.BPHeijsterstraat4-VA01. Het plan is gewijzigd vastgesteld ten opzichte van het ontwerp. </text:p>
            <text:p text:style-name="common-al">Het plan betreft een gedeeltelijke herziening van het bestemmingsplan ‘Buitengebied Nederweert’. </text:p>
            <text:p text:style-name="common-al">Op de locatie is een agrarisch bedrijf gelegen (varkenshouderij en akkerbouw). Belangrijkste aspect van het bestemmingsplan is het planologisch mogelijk maken dat het bedrijf een werktuigenberging kan oprichten aan de rechterzijde van het bedrijf. Er is sprake van vormverandering, niet zijnde vergroting, van het bouwvlak. </text:p>
            <text:p text:style-name="common-al">Tegen het ontwerpplan zijn zienswijzen ingekomen. De zienswijzen hebben ertoe geleid dat aan de raad een ten opzichte van het ontwerp gewijzigd bestemmingsplan ter vaststelling is voorgelegd. De wezenlijke kenmerken van het plan zijn niet gewijzigd t.o.v. het ontwerp. De wijzigingen zijn opgenomen in een overzicht van wijzigingen in de Nota van zienswijzen. De Nota van zienswijzen is als bijlage 1 opgenomen bij het raadsbesluit.</text:p>
            <text:p text:style-name="common-al">De raad heeft in zijn vergadering van 3 juni 2025 het voorgestelde raadsbesluit met een amendement aangepast, conform besloten en het plan vastgesteld. Het amendement is opgenomen als bijlage 2 bij het raadsbesluit.</text:p>
            <text:p text:style-name="common-al">Vanwege de gewijzigde vaststelling wordt conform het bepaalde in artikel 3.8 Wro lid 4 het besluit tot vaststelling van het bestemmingsplan zes weken na vaststelling bekendgemaakt.</text:p>
            <text:p text:style-name="common-al">De stukken liggen ter inzage van 18 juli 2025 tot en met 29 augustus 2025. U kunt de stukken op afspraak inzien bij de centrale klantenbalie. Daarnaast is het plan gepubliceerd op <text:a xlink:href="https://omgevingswet.overheid.nl/regels-op-de-kaart/" xlink:type="simple"><text:span text:style-name="nadrukondlijn">https://omgevingswet.overheid.nl/regels-op-de-kaart/</text:span></text:a> </text:p>
            <text:p text:style-name="common-al">Het indienen van schriftelijk beroep is mogelijk vanaf de dag na terinzagelegging tot en met 29 augustus 2025 bij de Afdeling Bestuursrechtspraak van de Raad van State, adres Postbus 20019, 2500 EA Den Haag. Geen beroep kan worden ingesteld door een niet-belanghebbende aan wie redelijkerwijs kan worden verweten dat hij geen zienswijze naar voor heeft gebracht tegen het ontwerp. </text:p>
            <text:p text:style-name="common-al">U kunt gelijktijdig vragen om een voorlopige voorziening bij de voorzitter van bovengenoemde Afdeling. Het bestemmingsplan treedt daags na de beroepstermijn in werking, tenzij er een verzoek om voorlopige voorziening is ingediend. Het vaststellingsbesluit treedt dan niet in werking voordat op dat verzoek is beslist. </text:p>
            <text:p text:style-name="last-al">Voor eventuele vragen kunt u contact opnemen met een medewerker van het team Ruimte en Wonen. </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donderdag 17 jul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ederwee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0368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8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8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BPHeijsterstraat4-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Heijsterstraat 4, Nederweert</meta:user-defined>
    <meta:user-defined meta:name="DCTERMS.W3CDTF/DCTERMS.available">2025-07-17</meta:user-defined>
    <meta:user-defined meta:name="DCTERMS.W3CDTF/OVERHEIDop.jaargang">2025</meta:user-defined>
    <meta:user-defined meta:name="OVERHEIDop.publicationIssue">303688</meta:user-defined>
    <meta:user-defined meta:name="OVERHEIDop.GmbID/DC.identifier">gmb-2025-303688</meta:user-defined>
    <meta:user-defined meta:name="OVERHEIDop.versieInformatie"/>
  </office:meta>
</office:document-meta>
</file>