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15 recreatieappartementen aan de Smidsstraat 8, 10 en 12 te Zoutel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tern zaaknummer: Z2023-00001225</text:span>
          </text:p>
            <text:p text:style-name="common-al">Burgemeester en wethouder van Veere maken bekend dat zij voornemens zijn een omgevingsvergunning te verlenen voor het realiseren van 15 recreatieappartementen aan de Smidsstraat 8, 10 en 12 te Zoutelande, kadastraal bekend gemeente Valkenisse, sectie D, nummers 115, 784, 1707 en 3138.</text:p>
            <text:p text:style-name="tussenkopcur">Ter inzage</text:p>
            <text:p text:style-name="common-al">De ontwerp-omgevingsvergunning en de daarbij behorende stukken liggen vanaf maandag 14 juli 2025 gedurende 6 weken ter inzage. </text:p>
            <text:p text:style-name="common-al">De digitale ontwerp omgevingsvergunning met bijbehorende stukken is beschikbaar gesteld op <text:a xlink:href="http://www.omgevingswet.overheid.nl/regels-op-de-kaart/" xlink:type="simple">www.omgevingswet.overheid.nl/regels-op-de-kaart/</text:a> en is te vinden onder plannummer <text:a xlink:href="https://omgevingswet.overheid.nl/regels-op-de-kaart/documenten/NL.IMRO.0717.0203OVSmid812Zou-OW01/overzicht?regelsandere=regels&amp;session=1eb2a6ce-bd1d-4253-b7ef-af9540515fa1" xlink:type="simple">NL.IMRO.0717.0203OVSmid812Zou-OW01</text:a>. Ten slotte is er de mogelijkheid om op afspraak de stukken in te komen zien op het gemeentehuis.</text:p>
            <text:p text:style-name="tussenkopcur">Zienswijze</text:p>
            <text:p text:style-name="last-al">Tijdens de termijn van ter inzage ligging kan een ieder schriftelijke of mondelinge zienswijzen indienen bij burgemeester en wethouders. Een schriftelijke zienswijze dient u te richten aan het college van burgemeester en wethouders van Veere, Postbus 1000, 4357 ZV Domburg. Voor het indienen van een mondelinge zienswijze of het inzien van de stukken kunt u contact opnemen met De Centrale Publieksbalie. Wij helpen u graag en vragen u contact op te nemen via (0118) 555 444 onder vermelding van het externe zaaknummer, dat kan vanaf 08.30 uur ‘s morgens. U kunt ons ook mailen via <text:a xlink:href="mailto:gemeente@veere.nl" xlink:type="simple">gemeente@veere.nl</text:a>.</text:p>
            <text:p text:style-name="tekst_bottom"/>
          </text:section>
        </text:section>
        <text:section text:name="zakelijke-mededeling-sluiting_id1-3-2-2" text:style-name="zakelijke-mededeling-sluiting">
          <text:section text:name="ondertekening_id1-3-2-2-1">
            <text:p><text:span text:style-name="functie">Domburg, 11 juli 2025</text:span></text:p>
            <text:p><text:span text:style-name="functie">Burgemeester en wethouders van Veere,</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368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omgevingsvergunning voor het realiseren van 15 recreatieappartementen aan de Smidsstraat 8, 10 en 12 te Zoutelande.</meta:user-defined>
    <meta:user-defined meta:name="DCTERMS.W3CDTF/DCTERMS.available">2025-07-11</meta:user-defined>
    <meta:user-defined meta:name="DCTERMS.W3CDTF/OVERHEIDop.jaargang">2025</meta:user-defined>
    <meta:user-defined meta:name="OVERHEIDop.publicationIssue">303687</meta:user-defined>
    <meta:user-defined meta:name="OVERHEIDop.GmbID/DC.identifier">gmb-2025-303687</meta:user-defined>
    <meta:user-defined meta:name="OVERHEIDop.versieInformatie"/>
  </office:meta>
</office:document-meta>
</file>