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2025, 281237, gepubliceerd op 27 juni 2025, ten onrechte gepubliceerd met bezwaartekst. Aangevraagde omgevingsvergunning, Badhoevedorp, Robert Kochstraat 90, 1171 BE, realiseren van een bijgebouw aan de zijkant van de woning, 24-06-2025, DSO nummer 2025062400174.</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68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2025, 281237, gepubliceerd op 27 juni 2025, ten onrechte gepubliceerd met bezwaartekst. Aangevraagde omgevingsvergunning, Badhoevedorp, Robert Kochstraat 90, 1171 BE, realiseren van een bijgebouw aan de zijkant van de woning, 24-06-2025, DSO nummer 2025062400174.</meta:user-defined>
    <meta:user-defined meta:name="DCTERMS.W3CDTF/DCTERMS.available">2025-07-11</meta:user-defined>
    <meta:user-defined meta:name="DCTERMS.W3CDTF/OVERHEIDop.jaargang">2025</meta:user-defined>
    <meta:user-defined meta:name="OVERHEIDop.publicationIssue">303685</meta:user-defined>
    <meta:user-defined meta:name="OVERHEIDop.GmbID/DC.identifier">gmb-2025-303685</meta:user-defined>
    <meta:user-defined meta:name="OVERHEIDop.versieInformatie"/>
  </office:meta>
</office:document-meta>
</file>