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40, 1216 CH Hilversum, Verzoeklocatie 2025070801619 (plaatsen tijdelijk reclamebord); 1848822; 08-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reelandseweg 40, 1216 CH Hilversum, Verzoeklocatie 2025070801619 (plaatsen tijdelijk reclamebord); 1848822; 08-07-2025; Status: Aanvraag ontvangen, gemeente Hilversum</text:p>
            <text:p text:style-name="common-al">
            
          </text:p>
            <text:p text:style-name="common-al">Datum indiening aanvraag: 0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67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7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7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882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reelandseweg 40, 1216 CH Hilversum, Verzoeklocatie 2025070801619 (plaatsen tijdelijk reclamebord); 1848822; 08-07-2025; Status: Aanvraag ontvangen, gemeente Hilversum</meta:user-defined>
    <meta:user-defined meta:name="DCTERMS.W3CDTF/DCTERMS.available">2025-07-11</meta:user-defined>
    <meta:user-defined meta:name="DCTERMS.W3CDTF/OVERHEIDop.jaargang">2025</meta:user-defined>
    <meta:user-defined meta:name="OVERHEIDop.publicationIssue">303678</meta:user-defined>
    <meta:user-defined meta:name="OVERHEIDop.GmbID/DC.identifier">gmb-2025-303678</meta:user-defined>
    <meta:user-defined meta:name="OVERHEIDop.versieInformatie"/>
  </office:meta>
</office:document-meta>
</file>