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ollandstraat 45 2013SM Haarlem, 0392-2025-0048043, het optrekken van de gevel en plaatsen van een dakopbouw, verzonden 09-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367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67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67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8043</meta:user-defined>
    <meta:user-defined meta:name="DCTERMS.abstract">het optrekken van de gevel en plaats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Rollandstraat 45 2013SM Haarlem, 0392-2025-0048043, het optrekken van de gevel en plaatsen van een dakopbouw, verzonden 09-07-2025</meta:user-defined>
    <meta:user-defined meta:name="DCTERMS.W3CDTF/DCTERMS.available">2025-07-11</meta:user-defined>
    <meta:user-defined meta:name="DCTERMS.W3CDTF/OVERHEIDop.jaargang">2025</meta:user-defined>
    <meta:user-defined meta:name="OVERHEIDop.publicationIssue">303677</meta:user-defined>
    <meta:user-defined meta:name="OVERHEIDop.GmbID/DC.identifier">gmb-2025-303677</meta:user-defined>
    <meta:user-defined meta:name="OVERHEIDop.versieInformatie"/>
  </office:meta>
</office:document-meta>
</file>