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5, 279918, gepubliceerd op 27 juni 2025, ten onrechte gepubliceerd met bezwaartekst. Aangevraagde omgevingsvergunning, Vijfhuizen, Vijfhuizerweg, 1175 KC, realiseren tijdelijke huisvestiging brandweerpersoneel, 23-06-2025, DSO nummer 20250623017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Rectificatie van de publicatie nr 2025, 279918, gepubliceerd op 27 juni 2025, ten onrechte gepubliceerd met bezwaartekst. Aangevraagde omgevingsvergunning, Vijfhuizen, Vijfhuizerweg, 1175 KC, realiseren tijdelijke huisvestiging brandweerpersoneel, 23-06-2025, DSO nummer 2025062301717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76</meta:user-defined>
    <meta:user-defined meta:name="OVERHEIDop.GmbID/DC.identifier">gmb-2025-303676</meta:user-defined>
    <meta:user-defined meta:name="OVERHEIDop.versieInformatie"/>
  </office:meta>
</office:document-meta>
</file>