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Ontheffing Alcoholwet voor Ontheffing artikel 35 Alcoholwet Feestavond Klusdurpse dagen op 14-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juli 2025 een Ontheffing Alcoholwet heeft verleend voor feestavond Klusdurpse dagen op 14 augustus 2025 op de locatie Manneeweg 7, 4481NB Kloetinge. Het besluit is geregistreerd onder nummer Z2025-00001190 / B2025-00000378.</text:p>
            <text:p text:style-name="common-al">
            <text:span text:style-name="nadrukvet">Procedure</text:span>
          </text:p>
            <text:p text:style-name="last-al">Tegen een verleende vergunning kunnen belanghebbenden tot en met 20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6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90</meta:user-defined>
    <meta:user-defined meta:name="DCTERMS.abstract">Manneeweg 7, 4481NB Kloetinge - Besluit op aanvraag Ontheffing Alcoholwet voor Ontheffing artikel 35 Alcoholwet Feestavond Klusdurpse dagen op 14-8-2025</meta:user-defined>
    <dc:language>nl</dc:language>
    <meta:user-defined meta:name="OVERHEIDop.locatietype/OVERHEIDop.gebiedsmarkering">Punt</meta:user-defined>
    <meta:user-defined meta:name="DC.title">Manneeweg 7, 4481NB Kloetinge - Besluit op aanvraag Ontheffing Alcoholwet voor Ontheffing artikel 35 Alcoholwet Feestavond Klusdurpse dagen op 14-8-2025</meta:user-defined>
    <meta:user-defined meta:name="DCTERMS.W3CDTF/DCTERMS.available">2025-07-11</meta:user-defined>
    <meta:user-defined meta:name="DCTERMS.W3CDTF/OVERHEIDop.jaargang">2025</meta:user-defined>
    <meta:user-defined meta:name="OVERHEIDop.publicationIssue">303668</meta:user-defined>
    <meta:user-defined meta:name="OVERHEIDop.GmbID/DC.identifier">gmb-2025-303668</meta:user-defined>
    <meta:user-defined meta:name="OVERHEIDop.versieInformatie"/>
  </office:meta>
</office:document-meta>
</file>