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catensingel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Molecatensingel 98, 3077 SG, plaatsing van een dakkapel (aanvraagdatum 12-06-2025, dossiernummer OMV.25.06.0015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366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66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66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olecatensingel 98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667</meta:user-defined>
    <meta:user-defined meta:name="OVERHEIDop.GmbID/DC.identifier">gmb-2025-303667</meta:user-defined>
    <meta:user-defined meta:name="OVERHEIDop.versieInformatie"/>
  </office:meta>
</office:document-meta>
</file>