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Ouwe Mert Treffe", te houden op zondag 19 oktober 2025 op het plein "Oude Markt", gelegen aan de Dorpstraat te Brunssum.</text:p>
            <text:p text:style-name="common-al">Dossiernummer: 2025594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juli 2025. De gemeente neemt daarover waarschijnlijk op 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6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uwe Mert Treffe, Dorpstraat, Brunssum</meta:user-defined>
    <meta:user-defined meta:name="DCTERMS.W3CDTF/DCTERMS.available">2025-07-16</meta:user-defined>
    <meta:user-defined meta:name="DCTERMS.W3CDTF/OVERHEIDop.jaargang">2025</meta:user-defined>
    <meta:user-defined meta:name="OVERHEIDop.publicationIssue">303666</meta:user-defined>
    <meta:user-defined meta:name="OVERHEIDop.GmbID/DC.identifier">gmb-2025-303666</meta:user-defined>
    <meta:user-defined meta:name="OVERHEIDop.versieInformatie"/>
  </office:meta>
</office:document-meta>
</file>