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et legaliseren van een bedrijfswoning, Industrieweg 2A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geweigerd. De gemeente Reimerswaal geeft hiermee geen toestemming voor het legaliseren van een bedrijfswoning op het adres Industrieweg 2A in Yerseke.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het besluit?</text:span>
          </text:p>
            <text:p text:style-name="common-al">U kunt de gemeente Reimerswaal tot en met 19 augustus 2025 laten weten dat u het niet eens bent met het besluit. Dit heet bezwaar maken. U kunt bezwaar maken als het besluit tegen uw belangen ingaat. In deze periode kunt u ook de documenten met informatie over het besluit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366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6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6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372</meta:user-defined>
    <meta:user-defined meta:name="DCTERMS.abstract">Voor: het legaliseren van een bedrijfswoning. Locatie: Industrieweg 2A in Yerseke. Verzenddatum: 8 juli 2025.</meta:user-defined>
    <dc:language>nl</dc:language>
    <meta:user-defined meta:name="OVERHEIDop.locatietype/OVERHEIDop.gebiedsmarkering">Vlak</meta:user-defined>
    <meta:user-defined meta:name="DC.title">Weigering omgevingsvergunning voor het legaliseren van een bedrijfswoning, Industrieweg 2A in Yerseke</meta:user-defined>
    <meta:user-defined meta:name="DCTERMS.W3CDTF/DCTERMS.available">2025-07-11</meta:user-defined>
    <meta:user-defined meta:name="DCTERMS.W3CDTF/OVERHEIDop.jaargang">2025</meta:user-defined>
    <meta:user-defined meta:name="OVERHEIDop.publicationIssue">303664</meta:user-defined>
    <meta:user-defined meta:name="OVERHEIDop.GmbID/DC.identifier">gmb-2025-303664</meta:user-defined>
    <meta:user-defined meta:name="OVERHEIDop.versieInformatie"/>
  </office:meta>
</office:document-meta>
</file>