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nzestraat 53-1 1079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het dakterras ten behoeve van de eerste verdieping op de bestaande aanbouw aan de achtergevel.</text:p>
            <text:p text:style-name="common-al">Besluit: verleend</text:p>
            <text:p text:style-name="common-al">Besluit verzonden op: 08-07-2025</text:p>
            <text:p text:style-name="common-al">Zaakadres: Hunzestraat 53-1 1079VT Amsterdam</text:p>
            <text:p text:style-name="common-al">Zaaknummer: Z2025-021316</text:p>
            <text:p text:style-name="common-al">DSO-nummer: 20250516006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3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66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6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6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316</meta:user-defined>
    <meta:user-defined meta:name="DCTERMS.abstract">realiseren van een dakterras ten behoeve van de eerste verdieping op de bestaande aanbouw aan de achte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nzestraat 53-1 1079VT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61</meta:user-defined>
    <meta:user-defined meta:name="OVERHEIDop.GmbID/DC.identifier">gmb-2025-303661</meta:user-defined>
    <meta:user-defined meta:name="OVERHEIDop.versieInformatie"/>
  </office:meta>
</office:document-meta>
</file>